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2" style:parent-style-name="Normální" style:family="paragraph">
      <style:paragraph-properties fo:text-align="justify" fo:line-height="150%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line-height="150%"/>
    </style:style>
    <style:style style:name="P5" style:parent-style-name="Normální" style:family="paragraph">
      <style:paragraph-properties fo:text-align="justify" fo:line-height="150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P8" style:parent-style-name="Normální" style:family="paragraph">
      <style:paragraph-properties fo:text-align="justify" fo:line-height="150%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P11" style:parent-style-name="Normální" style:family="paragraph">
      <style:paragraph-properties fo:text-align="justify" fo:line-height="150%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P14" style:parent-style-name="Normální" style:family="paragraph">
      <style:paragraph-properties fo:text-align="justify" fo:line-height="150%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Normální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 fo:line-height="150%"/>
    </style:style>
    <style:style style:name="T29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ální" style:list-style-name="LFO2" style:family="paragraph">
      <style:paragraph-properties fo:line-height="150%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line-height="150%"/>
    </style:style>
    <style:style style:name="T3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ální" style:list-style-name="LFO3" style:family="paragraph">
      <style:paragraph-properties fo:line-height="150%"/>
    </style:style>
    <style:style style:name="T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line-height="150%"/>
    </style:style>
    <style:style style:name="T41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ální" style:list-style-name="LFO4" style:family="paragraph">
      <style:paragraph-properties fo:line-height="150%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ální" style:list-style-name="LFO5" style:family="paragraph">
      <style:paragraph-properties fo:text-align="justify" fo:line-height="150%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 fo:line-height="150%"/>
    </style:style>
    <style:style style:name="T5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Normální" style:list-style-name="LFO6" style:family="paragraph"/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 fo:line-height="150%"/>
    </style:style>
    <style:style style:name="T6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9" style:parent-style-name="Normální" style:list-style-name="LFO7" style:family="paragraph">
      <style:paragraph-properties fo:line-height="150%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ální" style:list-style-name="LFO8" style:family="paragraph">
      <style:paragraph-properties fo:text-align="justify" fo:line-height="150%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line-height="150%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Normální" style:list-style-name="LFO9" style:family="paragraph">
      <style:paragraph-properties fo:line-height="150%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line-height="150%"/>
    </style:style>
    <style:style style:name="T8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ální" style:list-style-name="LFO10" style:family="paragraph">
      <style:paragraph-properties fo:line-height="150%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line-height="150%"/>
    </style:style>
    <style:style style:name="T9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ální" style:list-style-name="LFO11" style:family="paragraph">
      <style:paragraph-properties fo:line-height="150%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line-height="150%"/>
    </style:style>
    <style:style style:name="T10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ální" style:list-style-name="LFO12" style:family="paragraph">
      <style:paragraph-properties fo:line-height="150%"/>
    </style:style>
    <style:style style:name="T10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line-height="150%"/>
    </style:style>
    <style:style style:name="T11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6" style:parent-style-name="Normální" style:list-style-name="LFO13" style:family="paragraph">
      <style:paragraph-properties fo:line-height="150%"/>
    </style:style>
    <style:style style:name="T1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Normální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text-align="justify" fo:line-height="150%"/>
    </style:style>
    <style:style style:name="T12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5" style:parent-style-name="Normální" style:list-style-name="LFO15" style:family="paragraph">
      <style:paragraph-properties fo:margin-bottom="0.1111in" fo:line-height="150%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line-height="150%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ální" style:family="paragraph">
      <style:text-properties style:font-name="Times New Roman" fo:font-size="12pt" style:font-size-asian="12pt" style:font-size-complex="12pt"/>
    </style:style>
    <style:style style:name="P130" style:parent-style-name="Normální" style:family="paragraph">
      <style:text-properties style:font-name="Times New Roman" fo:font-size="12pt" style:font-size-asian="12pt" style:font-size-complex="12pt"/>
    </style:style>
    <style:style style:name="P131" style:parent-style-name="Normální" style:family="paragraph">
      <style:text-properties style:font-name="Times New Roman" fo:font-size="12pt" style:font-size-asian="12pt" style:font-size-complex="12pt"/>
    </style:style>
    <style:style style:name="P132" style:parent-style-name="Normální" style:family="paragraph"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line-height="150%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ální" style:family="paragraph"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8" style:parent-style-name="Normální" style:family="paragraph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ální" style:family="paragraph">
      <style:text-properties style:font-name="Times New Roman" fo:font-size="12pt" style:font-size-asian="12pt" style:font-size-complex="12pt"/>
    </style:style>
    <style:style style:name="P151" style:parent-style-name="Normální" style:family="paragraph">
      <style:text-properties style:font-name="Times New Roman" fo:font-size="12pt" style:font-size-asian="12pt" style:font-size-complex="12pt"/>
    </style:style>
    <style:style style:name="P152" style:parent-style-name="Normální" style:family="paragraph">
      <style:text-properties style:font-name="Times New Roman" fo:font-size="12pt" style:font-size-asian="12pt" style:font-size-complex="12pt"/>
    </style:style>
    <style:style style:name="P153" style:parent-style-name="Normální" style:family="paragraph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ální" style:family="paragraph">
      <style:text-properties style:font-name="Times New Roman" fo:font-size="12pt" style:font-size-asian="12pt" style:font-size-complex="12pt"/>
    </style:style>
    <style:style style:name="P156" style:parent-style-name="Normální" style:family="paragraph">
      <style:paragraph-properties fo:text-align="justify" fo:line-height="150%"/>
    </style:style>
    <style:style style:name="T157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ální" style:family="paragraph">
      <style:text-properties style:font-name="Times New Roman" fo:font-size="12pt" style:font-size-asian="12pt" style:font-size-complex="12pt"/>
    </style:style>
    <style:style style:name="P160" style:parent-style-name="Normální" style:family="paragraph">
      <style:paragraph-properties fo:text-align="justify" fo:margin-bottom="0.1111in" fo:line-height="150%"/>
      <style:text-properties style:font-name="Times New Roman" fo:font-size="12pt" style:font-size-asian="12pt" style:font-size-complex="12pt"/>
    </style:style>
    <style:style style:name="P161" style:parent-style-name="Normální" style:family="paragraph">
      <style:paragraph-properties fo:text-align="justify" fo:line-height="150%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69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70" style:parent-style-name="Normální" style:family="paragraph">
      <style:paragraph-properties fo:text-align="end" fo:line-height="150%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T172" style:parent-style-name="Standardnípísmoodstavce" style:family="text">
      <style:text-properties style:font-name="Times New Roman" fo:font-size="12pt" style:font-size-asian="12pt"/>
    </style:style>
    <style:style style:name="P173" style:parent-style-name="Normální" style:family="paragraph">
      <style:paragraph-properties fo:text-align="end" fo:line-height="150%" fo:margin-left="2.95in">
        <style:tab-stops/>
      </style:paragraph-properties>
    </style:style>
    <style:style style:name="T174" style:parent-style-name="Standardnípísmoodstavce" style:family="text">
      <style:text-properties style:font-name="Times New Roman" fo:font-size="12pt" style:font-size-asian="12pt"/>
    </style:style>
    <style:style style:name="P175" style:parent-style-name="Normální" style:family="paragraph">
      <style:paragraph-properties fo:text-align="end" fo:line-height="150%" fo:margin-left="2.95in">
        <style:tab-stops/>
      </style:paragraph-properties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P178" style:parent-style-name="Normální" style:family="paragraph">
      <style:paragraph-properties fo:text-align="end" fo:line-height="150%"/>
    </style:style>
    <style:style style:name="T179" style:parent-style-name="Standardnípísmoodstavce" style:family="text">
      <style:text-properties style:font-name="Times New Roman" fo:font-size="12pt" style:font-size-asian="12pt"/>
    </style:style>
    <style:style style:name="P180" style:parent-style-name="Normální" style:family="paragraph">
      <style:paragraph-properties fo:text-align="end" fo:line-height="150%"/>
    </style:style>
    <style:style style:name="P181" style:parent-style-name="Normální" style:family="paragraph">
      <style:paragraph-properties fo:text-align="end" fo:line-height="150%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P183" style:parent-style-name="Normální" style:family="paragraph">
      <style:paragraph-properties fo:text-align="justify" fo:line-height="150%" fo:margin-left="0.302in">
        <style:tab-stops/>
      </style:paragraph-properties>
    </style:style>
    <style:style style:name="P184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85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P187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P189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P191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e zasedání obecního zastupitelstva obce Štěchov ze dne 9. listopadu 2017</text:span></text:p>
      <text:p text:style-name="P4"/>
      <text:p text:style-name="P5"><text:span text:style-name="T6">Přítomní členové:<text:s/></text:span><text:span text:style-name="T7">Mgr. Věra Knotková, Jaroslav Cícha, Petr Ždila, Milan Sedlák, Markéta Dušková</text:span></text:p>
      <text:p text:style-name="P8"><text:span text:style-name="T9">Nepřítomen:</text:span><text:span text:style-name="T10"><text:s/>Ladislav Němec</text:span></text:p>
      <text:p text:style-name="P11"><text:span text:style-name="T12">Ověřovatelé zápisu:<text:s/></text:span><text:span text:style-name="T13">Jaroslav Cícha, Petr Ždila</text:span></text:p>
      <text:p text:style-name="P14"><text:span text:style-name="T15">Program jednání:</text:span></text:p>
      <text:list text:style-name="LFO1" text:continue-numbering="true">
        <text:list-item>
          <text:p text:style-name="P16">Zahájení, úvod</text:p>
        </text:list-item>
        <text:list-item>
          <text:p text:style-name="P17">Pošta</text:p>
        </text:list-item>
        <text:list-item>
          <text:p text:style-name="P18">Kontrola úkolů</text:p>
        </text:list-item>
        <text:list-item>
          <text:p text:style-name="P19">MPZ č.2/2017</text:p>
        </text:list-item>
        <text:list-item>
          <text:p text:style-name="P20">Žádost o odkup části <text:s/>pozemku č.171/1 v k.ú. Lačnov</text:p>
        </text:list-item>
        <text:list-item>
          <text:p text:style-name="P21">Žádost o odkup pozemku 180/14 o výměře 607 m2 s částečnou výměnou parcely 182/2 o výměře 46 m2</text:p>
        </text:list-item>
        <text:list-item>
          <text:p text:style-name="P22">Dodatek č. 3 akce Oprava vodovodu II etapa</text:p>
        </text:list-item>
        <text:list-item>
          <text:p text:style-name="P23">Místní poplatky na rok 2018 - úprava vyhlášky</text:p>
        </text:list-item>
        <text:list-item>
          <text:p text:style-name="P24">Zvolení inventarizační komise</text:p>
        </text:list-item>
        <text:list-item>
          <text:p text:style-name="P25">Žádost TOO o vyjádření k umístění kabelu NN Sedlák na p.č.165/1 k.ú.Štěchov</text:p>
        </text:list-item>
        <text:list-item>
          <text:p text:style-name="P26">Žádost TOO<text:s/>s odstraněním stromoví na obecních pozemcích v ochranném pásmu</text:p>
        </text:list-item>
        <text:list-item>
          <text:p text:style-name="P27">Různé</text:p>
        </text:list-item>
      </text:list>
      <text:p text:style-name="P28"><text:span text:style-name="T29">Pro 5, zdrželi se hlasování 0, proti 0 (hlasovací protokol. 11–1/2017)</text:span></text:p>
      <text:p text:style-name="P30"/>
      <text:list text:style-name="LFO2" text:continue-numbering="true">
        <text:list-item>
          <text:p text:style-name="P31"><text:span text:style-name="T32">Zahájení, úvod</text:span></text:p>
        </text:list-item>
      </text:list>
      <text:p text:style-name="P33">Zasedání obecního zastupitelstva bylo zahájeno starostkou obce v 19.10 hodin za přítomnosti pěti členů obecního<text:s/>zastupitelstva. Zastupitelstvo usnášeníschopné. Program jednání a ověřovatelé zápisu schváleni. viz příloha. OZ vzalo na vědomí.</text:p>
      <text:p text:style-name="P34"><text:span text:style-name="T35">Pro 5, zdrželi se hlasování 0, proti 0 (hlasovací protokol. 11–2/2017)</text:span></text:p>
      <text:p text:style-name="P36"/>
      <text:list text:style-name="LFO3" text:continue-numbering="true">
        <text:list-item>
          <text:p text:style-name="P37"><text:span text:style-name="T38">Pošta</text:span></text:p>
        </text:list-item>
      </text:list>
      <text:p text:style-name="P39">Starostka seznámila OZ s přijatou poštou, kterou<text:s/>OZ vzalo na vědomí.</text:p>
      <text:p text:style-name="P40"><text:span text:style-name="T41">Pro 5, zdrželi se hlasování 0, proti 0 (hlasovací protokol. 11–3/2017)</text:span></text:p>
      <text:p text:style-name="P42"/>
      <text:list text:style-name="LFO4" text:continue-numbering="true">
        <text:list-item>
          <text:p text:style-name="P43"><text:span text:style-name="T44"><text:s/>Kontrola úkolů</text:span></text:p>
        </text:list-item>
      </text:list>
      <text:p text:style-name="P45">Starostka obce vyjádřila poděkování členům Obecního zastupitelstva, kteří se zúčastnili brigády při úklidu spadlého listí u kapličky na Lačnově a obecního parku a <text:s/>vyřezu náletové dřeviny v ulici "V chaloupkách" Díky OZ byly uklizeny obecní pozemky, shrabalo se listí a porosty se zabezpečily před nadcházející zimou.</text:p>
      <text:p text:style-name="P46">Starostka obce seznámila OZ s tím, že byly dokončeny práce na obnově povrchu místní komunikace na Štěchově včetně úpravy prostranství u kapličky a byla dokončena oprava <text:s/>vodovodu na Štěchově. Dále, že byly opraveny výtluky na místní komunikaci na Lačnově, krom úseku ve spodní části obce , kde neumožnil přístup <text:s/>pan Hrbotický. Restaurátoři započali práce na opravě kříže u kapličky na Lačnově , OZ tyto informace vzalo na vědomí.</text:p>
      <text:p text:style-name="P47"><text:span text:style-name="T48">Pro 5, zdrželi se hlasování 0, proti 0 (hlasovací protokol. 11–4/2017)</text:span></text:p>
      <text:p text:style-name="P49"/>
      <text:list text:style-name="LFO5" text:continue-numbering="true">
        <text:list-item>
          <text:p text:style-name="P50"><text:span text:style-name="T51"><text:s/></text:span><text:span text:style-name="T52">MPZ č.2/2017, prodej obecní parcely č. 165/11</text:span></text:p>
        </text:list-item>
      </text:list>
      <text:p text:style-name="P53">OZ zastupitelstvo schválilo MPZ č.2/2017, prodej<text:s/>obecní parcely č. 165/11 o výměře 44m2 dle GP č. 146-3259/2017 (prodej pozemku společnosti E.ON Distribuce za účelem výstavby nové trafostanice), za 600,-/m2 .</text:p>
      <text:p text:style-name="P54"><text:span text:style-name="T55"><text:s/></text:span><text:span text:style-name="T56">Pro 5, zdrželi se hlasování 0, proti 0 (hlasovací protokol. 11–5/2017)</text:span></text:p>
      <text:p text:style-name="P57"/>
      <text:list text:style-name="LFO6" text:continue-numbering="true">
        <text:list-item>
          <text:p text:style-name="P58"><text:span text:style-name="T59"><text:s/></text:span><text:span text:style-name="T60">Žádost o odkup části<text:s/></text:span><text:span text:style-name="T61"><text:s/>pozemku č.171/1 v k.ú. Lačnov</text:span><text:span text:style-name="T62"><text:s/></text:span></text:p>
        </text:list-item>
      </text:list>
      <text:p text:style-name="P63"/>
      <text:p text:style-name="P64">OZ bylo seznámeno s žádostí paní <text:s/>Kateřiny Šenkýřové o odkup části <text:s/>pozemku č.171/1 v k.ú. Lačnov. Vzhledem k charakteru pozemku - <text:s/>stráň zarostlá klestím, OZ předběžně navrhlo cenu 50,-/m2. Žadatelka na svoje náklady nechá<text:s/>vypracovat geometrický plán.</text:p>
      <text:p text:style-name="P65"><text:s/>OZ pověřilo starostku obce k dalšímu jednání v této věci.</text:p>
      <text:p text:style-name="P66"><text:span text:style-name="T67">Pro 5, zdrželi se hlasování 0, proti 0 (hlasovací protokol. 11–6/2017)</text:span></text:p>
      <text:p text:style-name="P68"/>
      <text:list text:style-name="LFO7" text:continue-numbering="true">
        <text:list-item>
          <text:p text:style-name="P69"><text:span text:style-name="T70">žádost o odkup pozemku 180/14 o výměře 607 m2 s částečnou výměnou parcely 182/2 o výměře 46 m2</text:span></text:p>
        </text:list-item>
      </text:list>
      <text:p text:style-name="P71">OZ bylo seznámeno s žádostí pana Martin Slezáka o odkup pozemku 180/14 k. ú. Lačnov o výměře 607 m2 s částečnou výměnou parcely 182/2 k. ú. Lačnov o výměře 46 m2, na které se nachází část pozemní komunikace. OZ vyslovilo souhlas s částečnou směnou pozemku,<text:s/>protože ta je pro obec přínosná z důvodu vypořádání obecní komunikace.</text:p>
      <text:p text:style-name="P72">Starostka navrhla, že vzhledem k charakteru pozemku, bude na zbývající část pozemku<text:s/><text:soft-page-break/>vypracován znalecký posudek na určení ceny pozemků, na jehož základě pak zastupitelstvo určí cenu za<text:s/>odprodej parcely. OZ tuto skutečnost vzalo na vědomí a pověřilo starostku obce k dalšímu jednání.</text:p>
      <text:p text:style-name="P73"><text:span text:style-name="T74">Pro 5, zdrželi se hlasování 0, proti 0 (hlasovací protokol. 11–7/2017)</text:span></text:p>
      <text:p text:style-name="P75"/>
      <text:list text:style-name="LFO8" text:continue-numbering="true">
        <text:list-item>
          <text:p text:style-name="P76"><text:span text:style-name="T77">Dodatek č. 3 akce Oprava vodovodu II etapa</text:span></text:p>
        </text:list-item>
      </text:list>
      <text:p text:style-name="P78">OZ odsouhlasilo znění Dodatku č. 3, kterým<text:s/>se upravuje termín ukončen prací <text:s/>a celková cena vč. více a méně prací na opravě vodovodu na Štěchově - II. etapa.</text:p>
      <text:p text:style-name="P79"><text:span text:style-name="T80">Pro 5, zdrželi se hlasování 0, proti 0 (hlasovací protokol. 11–8/2017)</text:span></text:p>
      <text:p text:style-name="P81"/>
      <text:list text:style-name="LFO9" text:continue-numbering="true">
        <text:list-item>
          <text:p text:style-name="P82"><text:span text:style-name="T83">Místní poplatky na rok 2018</text:span></text:p>
        </text:list-item>
      </text:list>
      <text:p text:style-name="P84">Z důvodu zvýšení poplatků za odvoz komunálního odpadu firmou SITA se OZ odsouhlasilo, že se v roce 2018 zvýší místní poplatek za odvoz komunálního odpadu z 500,-Kč na 550,- Kč.</text:p>
      <text:p text:style-name="P85">Ostatní poplatky zůstávají ve stejné výši - poplatek za psa.</text:p>
      <text:p text:style-name="P86"><text:span text:style-name="T87">Pro 5, zdrželi se hlasování 0, proti 0 (hlasovací protokol</text:span><text:span text:style-name="T88">. 11–9/2017)</text:span></text:p>
      <text:p text:style-name="P89"/>
      <text:list text:style-name="LFO10" text:continue-numbering="true">
        <text:list-item>
          <text:p text:style-name="P90"><text:span text:style-name="T91">Zvolení inventarizační komise</text:span></text:p>
        </text:list-item>
      </text:list>
      <text:p text:style-name="P92">OZ odsouhlasilo složení inventarizační komise. Předseda - <text:s/>pan Jaroslav Cícha, členové - <text:s/>pan Petr Ždila a pan Milan Sedlák.</text:p>
      <text:p text:style-name="P93"><text:span text:style-name="T94">Pro 5, zdrželi se hlasování 0, proti 0 (hlasovací protokol. 11–10/2017)</text:span></text:p>
      <text:p text:style-name="P95"/>
      <text:p text:style-name="P96"/>
      <text:list text:style-name="LFO11" text:continue-numbering="true">
        <text:list-item>
          <text:p text:style-name="P97"><text:span text:style-name="T98"><text:s text:c="5"/></text:span><text:span text:style-name="T99">Žádost T</text:span><text:span text:style-name="T100">OO o vyjádření k umístění kabelu NN Sedlák na pozemku 165/1</text:span></text:p>
        </text:list-item>
      </text:list>
      <text:p text:style-name="P101">OZ bylo seznámeno starostkou obce s žádostí o vyjádření k umístění kabelu na hranici pozemku 1165/1. Starostka obce dále navrhla, že Smlouva o zřízení věcného břemene, bude schválena až po upřesnění vedení trasy kabelu a za předpokladu že navržená částka 5700,- bez DPH za náhradu bude navýšena na 10 000,-Kč bez DPH.</text:p>
      <text:p text:style-name="P102"><text:s/>OZ pověřilo starostku obce k dalšímu jednání.</text:p>
      <text:p text:style-name="P103"/>
      <text:p text:style-name="P104"><text:span text:style-name="T105">Pro 5, zdrželi se hlasování 0, proti 0 (hlasovací protokol. 11–12/2017)</text:span></text:p>
      <text:p text:style-name="P106"/>
      <text:list text:style-name="LFO12" text:continue-numbering="true">
        <text:list-item>
          <text:p text:style-name="P107"><text:span text:style-name="T108">Žádost TOO s<text:s/></text:span><text:span text:style-name="T109">odstraněním stromoví na obecních pozemcích v ochranném pásmu VN</text:span></text:p>
        </text:list-item>
      </text:list>
      <text:p text:style-name="P110">TOO požádalo o odstranění stromoví na obecních pozemcích v souvislosti realizací PD na<text:s/><text:soft-page-break/>stavbu Štěchov, TS Za stodolami p.č. 185/3, 180/6, 180/2 k.ú. Lačnov a s vymezením jeho ochranného pásma.<text:s/>Starostka obce navrhla, <text:s/>souhlas za předpokladu , že bude zahrnuta povinnost náhrady za dřevní hmotu o průměru nad 10 cm, jejíž výše bude stanovena soudním znalcem, který vypracuje posudek na náklady firmy E-ON.<text:s/>Ostatní výsek <text:s/>bude ekologicky<text:s/>zlikvidován<text:s/><text:s/>firmou, která bude mít na starost výsek.</text:p>
      <text:p text:style-name="P111"><text:s text:c="2"/>Vykácená dřevní hmota bude nařezána a v případě zájmu rozprodána občanům na pořadí. OZ s tímto postupem vyslovilo souhlas.</text:p>
      <text:p text:style-name="P112"><text:span text:style-name="T113">Pro 5, zdrželi se hlasování 0, proti 0 (hlasovací protokol. 11–13/2017)</text:span></text:p>
      <text:p text:style-name="P114"/>
      <text:p text:style-name="P115"/>
      <text:list text:style-name="LFO13" text:continue-numbering="true">
        <text:list-item>
          <text:p text:style-name="P116"><text:span text:style-name="T117"><text:s/>Různé</text:span></text:p>
        </text:list-item>
      </text:list>
      <text:p text:style-name="P118"/>
      <text:list text:style-name="LFO14" text:continue-numbering="true">
        <text:list-item>
          <text:p text:style-name="P119">dne 25.<text:s/>11. 2017 bude na Štěchově v parku v 18.00. hod. rozsvícen vánoční strom. Pro děti bude přichystáno "před vánoční překvapení" :) . Po všechny bude zajištěno občerstvení zdarma.</text:p>
        </text:list-item>
      </text:list>
      <text:p text:style-name="P120"><text:s/>OZ bere na vědomí.</text:p>
      <text:p text:style-name="P121"><text:span text:style-name="T122">Pro 5, zdrželi se hlasování 0, proti 0 (hlasovací protokol.</text:span><text:span text:style-name="T123"><text:s/>11–14/2017)</text:span></text:p>
      <text:p text:style-name="P124"/>
      <text:list text:style-name="LFO15" text:continue-numbering="true">
        <text:list-item>
          <text:p text:style-name="P125"><text:span text:style-name="T126">Usnesení obecního zastupitelstva:</text:span></text:p>
        </text:list-item>
      </text:list>
      <text:p text:style-name="P127"><text:span text:style-name="T128">Bere na vědomí:</text:span></text:p>
      <text:p text:style-name="P129">11-2/2017 – zahájení</text:p>
      <text:p text:style-name="P130">11-3/2017 – pošta</text:p>
      <text:p text:style-name="P131">11-4/2017 – kontrola úkolů</text:p>
      <text:p text:style-name="P132">11-15/2017 – různé</text:p>
      <text:p text:style-name="P133"/>
      <text:p text:style-name="P134"><text:span text:style-name="T135">Schvaluje:</text:span></text:p>
      <text:p text:style-name="P136">11-1/2017 – schválení ověřovatelů</text:p>
      <text:p text:style-name="P137">11-5/2017 – MPZ č.2/2017</text:p>
      <text:p text:style-name="Normální"><text:span text:style-name="T138">11-8/2017 –<text:s/></text:span><text:span text:style-name="T139">Dodatek č. 3</text:span></text:p>
      <text:p text:style-name="P140"><text:span text:style-name="T141">11-9/2017 -</text:span><text:span text:style-name="T142"><text:s/></text:span><text:span text:style-name="T143">Místní poplatky</text:span></text:p>
      <text:p text:style-name="Normální"><text:span text:style-name="T144">11-10/2017 -<text:s/></text:span><text:span text:style-name="T145">Inventarizační komise</text:span></text:p>
      <text:p text:style-name="Normální"><text:span text:style-name="T146">11-11/2017 - žádost EON</text:span></text:p>
      <text:p text:style-name="Normální"><text:span text:style-name="T147">11-13/2017 . žádost TOO</text:span></text:p>
      <text:p text:style-name="P148"/>
      <text:p text:style-name="Normální"><text:span text:style-name="T149">Pověřuje:</text:span></text:p>
      <text:p text:style-name="P150">11-6/2017- starostku obce</text:p>
      <text:p text:style-name="P151">11-7/2017- starostku obce</text:p>
      <text:p text:style-name="P152">11-12/2017 - starostku obce</text:p>
      <text:p text:style-name="P153"/>
      <text:soft-page-break/>
      <text:p text:style-name="Normální"><text:span text:style-name="T154">Neschvaluje:</text:span></text:p>
      <text:p text:style-name="P155"/>
      <text:p text:style-name="P156"><text:span text:style-name="T157">Pro 5, zdrželi se hlasování 0, proti 0 (hlasovací<text:s/></text:span><text:span text:style-name="T158">protokol. 11–16/2017)</text:span></text:p>
      <text:p text:style-name="P159"/>
      <text:p text:style-name="P160"/>
      <text:p text:style-name="P161"><text:span text:style-name="T162">Zapsala: <text:s/>Markéta Dušková</text:span><text:span text:style-name="T163"><text:tab/></text:span></text:p>
      <text:p text:style-name="P164">Starostka obce ukončila v 20.15 hod. zasedání obecního zastupitelstva obcí Štěchov – Lačnov.</text:p>
      <text:p text:style-name="P165">Další zasedání OZ se uskuteční dne 7. 12. 2017 v 19.00 hod.</text:p>
      <text:p text:style-name="P166"/>
      <text:p text:style-name="P167">Ověřili:<text:s/><text:tab/><text:tab/><text:tab/><text:tab/><text:tab/><text:tab/><text:tab/><text:tab/><text:s text:c="6"/>Jaroslav Cícha</text:p>
      <text:p text:style-name="P168"><text:tab/><text:tab/><text:tab/><text:tab/><text:tab/><text:tab/></text:p>
      <text:p text:style-name="P169"/>
      <text:p text:style-name="P170"><text:span text:style-name="T171">....…</text:span><text:span text:style-name="T172">……………………</text:span></text:p>
      <text:p text:style-name="P173"><text:span text:style-name="T174">Petr Ždila</text:span></text:p>
      <text:p text:style-name="P175"><text:span text:style-name="T176">…………………………...</text:span><text:span text:style-name="T177"><text:line-break/></text:span></text:p>
      <text:p text:style-name="P178"><text:span text:style-name="T179"><text:s text:c="71"/>Věra Knotková</text:span></text:p>
      <text:p text:style-name="P180"/>
      <text:p text:style-name="P181"><text:span text:style-name="T182">………………………………….</text:span></text:p>
      <text:p text:style-name="P183"/>
      <text:p text:style-name="P184"/>
      <text:p text:style-name="P185"><text:span text:style-name="T186">Přílohy:</text:span></text:p>
      <text:p text:style-name="P187"><text:span text:style-name="T188">1/Prezenční listina</text:span></text:p>
      <text:p text:style-name="P189"><text:span text:style-name="T190">2/Zápis</text:span></text:p>
      <text:p text:style-name="P191"><text:span text:style-name="T192">3/Hlasovací listina</text:span></text:p>
      <text:p text:style-name="P193"><text:span text:style-name="T194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696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otkova</meta:initial-creator>
    <dc:creator>knotkova</dc:creator>
    <meta:creation-date>2017-11-20T14:00:00Z</meta:creation-date>
    <dc:date>2017-11-20T14:31:00Z</dc:date>
    <meta:print-date>2017-11-20T14:29:00Z</meta:print-date>
    <meta:template xlink:href="Normal.dotm" xlink:type="simple"/>
    <meta:editing-cycles>4</meta:editing-cycles>
    <meta:editing-duration>PT540S</meta:editing-duration>
    <meta:document-statistic meta:page-count="5" meta:paragraph-count="14" meta:word-count="1021" meta:character-count="7037" meta:row-count="50" meta:non-whitespace-character-count="6030"/>
  </office:meta>
</office:document-meta>
</file>