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2" style:parent-style-name="Normální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50%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P8" style:parent-style-name="Normální" style:family="paragraph">
      <style:paragraph-properties fo:text-align="justify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P11" style:parent-style-name="Normální" style:family="paragraph">
      <style:paragraph-properties fo:text-align="justify" fo:line-height="150%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P14" style:parent-style-name="Normální" style:family="paragraph">
      <style:paragraph-properties fo:text-align="justify" fo:line-height="150%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fo:margin-left="1.03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 fo:line-height="150%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ální" style:list-style-name="LFO2" style:family="paragraph">
      <style:paragraph-properties fo:line-height="150%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line-height="150%"/>
    </style:style>
    <style:style style:name="T3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ální" style:list-style-name="LFO3" style:family="paragraph">
      <style:paragraph-properties fo:line-height="150%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line-height="150%"/>
    </style:style>
    <style:style style:name="T4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ální" style:list-style-name="LFO4" style:family="paragraph">
      <style:paragraph-properties fo:line-height="150%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line-height="150%"/>
    </style:style>
    <style:style style:name="T5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Odstavecseseznamem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 fo:line-height="150%"/>
    </style:style>
    <style:style style:name="T6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Odstavecseseznamem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 fo:line-height="150%"/>
    </style:style>
    <style:style style:name="T6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2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Normální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8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line-height="150%"/>
    </style:style>
    <style:style style:name="T8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" style:parent-style-name="Odstavecseseznamem" style:list-style-name="LFO6" style:family="paragraph">
      <style:paragraph-properties fo:text-align="justify" fo:line-height="150%"/>
      <style:text-properties style:font-name="Times New Roman" fo:font-weight="bold" style:font-weight-asian="bold" fo:color="#404040" fo:font-size="12pt" style:font-size-asian="12pt" style:font-size-complex="12pt"/>
    </style:style>
    <style:style style:name="P8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line-height="150%"/>
    </style:style>
    <style:style style:name="T9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50%"/>
    </style:style>
    <style:style style:name="T9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line-height="150%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line-height="150%"/>
    </style:style>
    <style:style style:name="T10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line-height="150%" fo:text-indent="0.25in"/>
    </style:style>
    <style:style style:name="T11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4" style:parent-style-name="Odstavecseseznamem" style:list-style-name="LFO6" style:family="paragraph">
      <style:paragraph-properties fo:text-align="justify" fo:line-height="150%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line-height="150%" fo:text-indent="0.25in"/>
    </style:style>
    <style:style style:name="T11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Normální" style:list-style-name="LFO7" style:family="paragraph">
      <style:paragraph-properties fo:line-height="150%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text-align="justify" fo:line-height="150%"/>
    </style:style>
    <style:style style:name="T13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3" style:parent-style-name="Normální" style:list-style-name="LFO8" style:family="paragraph">
      <style:paragraph-properties fo:margin-bottom="0.1111in" fo:line-height="150%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ální" style:family="paragraph">
      <style:paragraph-properties fo:line-height="150%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ální" style:family="paragraph">
      <style:text-properties style:font-name="Times New Roman" fo:font-size="12pt" style:font-size-asian="12pt" style:font-size-complex="12pt"/>
    </style:style>
    <style:style style:name="P138" style:parent-style-name="Normální" style:family="paragraph">
      <style:text-properties style:font-name="Times New Roman" fo:font-size="12pt" style:font-size-asian="12pt" style:font-size-complex="12pt"/>
    </style:style>
    <style:style style:name="P139" style:parent-style-name="Normální" style:family="paragraph">
      <style:text-properties style:font-name="Times New Roman" fo:font-size="12pt" style:font-size-asian="12pt" style:font-size-complex="12pt"/>
    </style:style>
    <style:style style:name="P140" style:parent-style-name="Normální" style:family="paragraph"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line-height="150%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ální" style:family="paragraph">
      <style:text-properties style:font-name="Times New Roman"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5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3" style:parent-style-name="Normální" style:family="paragraph">
      <style:text-properties style:font-name="Times New Roman" fo:font-size="12pt" style:font-size-asian="12pt" style:font-size-complex="12pt"/>
    </style:style>
    <style:style style:name="P154" style:parent-style-name="Normální" style:family="paragraph">
      <style:text-properties style:font-name="Times New Roman" fo:font-size="12pt" style:font-size-asian="12pt" style:font-size-complex="12pt"/>
    </style:style>
    <style:style style:name="P155" style:parent-style-name="Normální" style:family="paragraph">
      <style:text-properties style:font-name="Times New Roman" fo:font-size="12pt" style:font-size-asian="12pt" style:font-size-complex="12pt"/>
    </style:style>
    <style:style style:name="P156" style:parent-style-name="Normální" style:family="paragraph">
      <style:text-properties style:font-name="Times New Roman" fo:font-size="12pt" style:font-size-asian="12pt" style:font-size-complex="12pt"/>
    </style:style>
    <style:style style:name="P157" style:parent-style-name="Normální" style:family="paragraph">
      <style:text-properties style:font-name="Times New Roman" fo:font-size="12pt" style:font-size-asian="12pt" style:font-size-complex="12pt"/>
    </style:style>
    <style:style style:name="P15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í" style:family="paragraph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ální" style:family="paragraph"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justify" fo:line-height="150%"/>
    </style:style>
    <style:style style:name="T16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text-align="justify" fo:line-height="150%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text-align="end" fo:line-height="150%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P180" style:parent-style-name="Normální" style:family="paragraph">
      <style:paragraph-properties fo:text-align="end" fo:line-height="150%" fo:margin-left="2.95in">
        <style:tab-stops/>
      </style:paragraph-properties>
      <style:text-properties style:font-name="Times New Roman"/>
    </style:style>
    <style:style style:name="P181" style:parent-style-name="Normální" style:family="paragraph">
      <style:paragraph-properties fo:text-align="end" fo:line-height="150%" fo:margin-left="2.95in">
        <style:tab-stops/>
      </style:paragraph-properties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P184" style:parent-style-name="Normální" style:family="paragraph">
      <style:paragraph-properties fo:text-align="end" fo:line-height="150%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P186" style:parent-style-name="Normální" style:family="paragraph">
      <style:paragraph-properties fo:text-align="end" fo:line-height="150%"/>
    </style:style>
    <style:style style:name="P187" style:parent-style-name="Normální" style:family="paragraph">
      <style:paragraph-properties fo:text-align="end" fo:line-height="150%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P189" style:parent-style-name="Normální" style:family="paragraph">
      <style:paragraph-properties fo:text-align="justify" fo:line-height="150%" fo:margin-left="0.302in">
        <style:tab-stops/>
      </style:paragraph-properties>
    </style:style>
    <style:style style:name="P190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91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P195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P197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P199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e zasedání obecního zastupitelstva obce Štěchov ze dne 7. prosince 2017</text:span></text:p>
      <text:p text:style-name="P4"/>
      <text:p text:style-name="P5"><text:span text:style-name="T6">Přítomní členové:<text:s/></text:span><text:span text:style-name="T7">Mgr. Věra Knotková, Jaroslav Cícha, Petr Ždila, Ladislav Němec, Markéta Dušková</text:span></text:p>
      <text:p text:style-name="P8"><text:span text:style-name="T9">Nepřítomen:</text:span><text:span text:style-name="T10"><text:s/>Milan Sedlák <text:s/>- omluven<text:s/></text:span></text:p>
      <text:p text:style-name="P11"><text:span text:style-name="T12">Ověřovatelé zápisu:<text:s/></text:span><text:span text:style-name="T13">Jaroslav Cícha, Ladislav Němec</text:span></text:p>
      <text:p text:style-name="P14"><text:span text:style-name="T15">Program jednání:</text:span></text:p>
      <text:list text:style-name="LFO1" text:continue-numbering="true">
        <text:list-item>
          <text:p text:style-name="P16">Zahájení, úvod</text:p>
        </text:list-item>
        <text:list-item>
          <text:p text:style-name="P17">Pošta</text:p>
        </text:list-item>
        <text:list-item>
          <text:p text:style-name="P18">Kontrola úkolů</text:p>
        </text:list-item>
        <text:list-item>
          <text:p text:style-name="P19">Rozpočet obce na rok 2018</text:p>
        </text:list-item>
        <text:list-item>
          <text:p text:style-name="P20">Rozpočtový výhled obce Štěchov</text:p>
        </text:list-item>
        <text:list-item>
          <text:p text:style-name="P21">Dodatek ke smlouvě o provozu plynárenského zařízení č.9402005056/300004112</text:p>
        </text:list-item>
        <text:list-item>
          <text:p text:style-name="P22">Dodatek č. 1030025 - Trafostanice</text:p>
        </text:list-item>
        <text:list-item>
          <text:p text:style-name="P23">Rozpočtové opatření č. 5/2017 o místních poplatcích</text:p>
        </text:list-item>
        <text:list-item>
          <text:p text:style-name="P24">Dodatek č. 1ke Smlouvě o zemědělském pachtu obecních pozemků P7/98</text:p>
        </text:list-item>
        <text:list-item>
          <text:p text:style-name="P25">Smlouva o nájmu nebytových prostor <text:s/>- pronájem kulturního domu na Lačnově na rok 2018</text:p>
        </text:list-item>
        <text:list-item>
          <text:p text:style-name="P26">Žádost Diecézní charity Brno - Oblastní charity Blansko – Denní stacionář Emanuel v Boskovicích - poskytnutí příspěvku</text:p>
        </text:list-item>
        <text:list-item>
          <text:p text:style-name="P27">MPZ 3/2017 – prodej parcely 180/14 o výměře 607 m2 s částečnou výměnou nebo odkupem parcely 182/2 o výměře 46 m2</text:p>
        </text:list-item>
      </text:list>
      <text:p text:style-name="P28"/>
      <text:list text:style-name="LFO1" text:continue-numbering="true">
        <text:list-item>
          <text:p text:style-name="P29">Různé</text:p>
        </text:list-item>
      </text:list>
      <text:p text:style-name="P30"><text:span text:style-name="T31">Pro 5, zdrželi se</text:span><text:span text:style-name="T32"><text:s/>hlasování 0, proti 0 (hlasovací protokol. 12–1/2017)</text:span></text:p>
      <text:p text:style-name="P33"/>
      <text:list text:style-name="LFO2" text:continue-numbering="true">
        <text:list-item>
          <text:p text:style-name="P34"><text:span text:style-name="T35">Zahájení, úvod</text:span></text:p>
        </text:list-item>
      </text:list>
      <text:p text:style-name="P36">Zasedání obecního zastupitelstva bylo zahájeno starostkou obce v 19.10 hodin za přítomnosti pěti členů obecního zastupitelstva. Zastupitelstvo usnášeníschopné. Program jednání a<text:s/>ověřovatelé zápisu schválení viz příloha. OZ vzalo na vědomí.</text:p>
      <text:p text:style-name="P37"><text:span text:style-name="T38">Pro 5, zdrželi se hlasování 0, proti 0 (hlasovací protokol. 12–2/2017)</text:span></text:p>
      <text:p text:style-name="P39"/>
      <text:list text:style-name="LFO3" text:continue-numbering="true">
        <text:list-item>
          <text:p text:style-name="P40"><text:span text:style-name="T41">Pošta</text:span></text:p>
        </text:list-item>
      </text:list>
      <text:soft-page-break/>
      <text:p text:style-name="P42">Starostka seznámila OZ s přijatou poštou, kterou OZ vzalo na vědomí.</text:p>
      <text:p text:style-name="P43"><text:span text:style-name="T44">Pro 5, zdrželi se hlasování 0, proti 0 (hlasova</text:span><text:span text:style-name="T45">cí protokol. 12–3/2017)</text:span></text:p>
      <text:p text:style-name="P46"/>
      <text:list text:style-name="LFO4" text:continue-numbering="true">
        <text:list-item>
          <text:p text:style-name="P47"><text:span text:style-name="T48"><text:s/>Kontrola úkolů</text:span></text:p>
        </text:list-item>
      </text:list>
      <text:p text:style-name="P49">Starostka obce vyjádřila poděkování všem, kteří se zúčastnili na přípravě a průběhu rozsvícení vánočního stromu. <text:s/>Dále celé OZ touto cestou děkuje organizátorkám a dětem za krásné hudební a recitační pásmo s vánoční<text:s/>tématikou, které celému večeru dodalo slavnostní ráz. Vyvrcholením večera pak byl příjezd anděla na koni se svým doprovodem, kterému děti svěřily svoje přání, o které si napsaly.<text:s/></text:p>
      <text:p text:style-name="P50">„Dárky od anděla“ a jejich slavnostní rozdělení proběhne de 10. 12. 2017 v komunitním centru Sluníčko.<text:s/></text:p>
      <text:p text:style-name="P51">Starostka obce informovala OZ, že všechny faktury k proplacení, které souvisí z dotačními tituly MMR byly proplaceny v řádném termínu a všechny akce byly dokončeny. OZ tyto skutečnosti vzalo na vědomí.</text:p>
      <text:p text:style-name="P52"><text:span text:style-name="T53">Pro 5, zdrželi se hlasová</text:span><text:span text:style-name="T54">ní 0, proti 0 (hlasovací protokol. 12–4/2017)</text:span></text:p>
      <text:p text:style-name="P55"/>
      <text:list text:style-name="LFO5" text:continue-numbering="true">
        <text:list-item>
          <text:p text:style-name="P56"><text:s/>Rozpočet obce na rok 2018</text:p>
        </text:list-item>
      </text:list>
      <text:p text:style-name="P57"/>
      <text:p text:style-name="P58">OZ byl předložen návrh rozpočtu obce na rok 2018, jehož znění je uveřejněno na webových stránkách obce. OZ tento rozpočet schválilo</text:p>
      <text:p text:style-name="P59"><text:span text:style-name="T60"><text:s/></text:span><text:span text:style-name="T61">Pro 5, zdrželi se hlasování 0, proti 0 (hlasovac</text:span><text:span text:style-name="T62">í protokol. 12–5/2017)</text:span></text:p>
      <text:p text:style-name="P63"/>
      <text:list text:style-name="LFO5" text:continue-numbering="true">
        <text:list-item>
          <text:p text:style-name="P64">Rozpočtový výhled obce Štěchov</text:p>
        </text:list-item>
      </text:list>
      <text:p text:style-name="P65"/>
      <text:p text:style-name="P66">OZ byl předložen návrh rozpočtového výhledu obce Štěchov, jehož znění je uveřejněno na webových stránkách obce. OZ tento rozpočtový výhled schválilo</text:p>
      <text:p text:style-name="P67"><text:span text:style-name="T68"><text:s/></text:span><text:span text:style-name="T69">Pro 5, zdrželi se hlasování 0, proti 0 (hlasovací<text:s/></text:span><text:span text:style-name="T70">protokol. 12–6/2017)</text:span></text:p>
      <text:p text:style-name="P71"/>
      <text:list text:style-name="LFO6" text:continue-numbering="true">
        <text:list-item>
          <text:p text:style-name="P72">Dodatek ke smlouvě o provozu plynárenského zařízení č.9402005056/300004112</text:p>
        </text:list-item>
      </text:list>
      <text:p text:style-name="P73">OZ byl předložen starostkou obce Dodatek ke smlouvě o provozu plynárenského zařízení č. 9402005056/300004112 na období od 1. 1. 2018 do 31. 12. 2018, která OZ<text:s/>schválilo.</text:p>
      <text:p text:style-name="P74"><text:span text:style-name="T75">Pro 5, zdrželi se hlasování 0, proti 0 (hlasovací protokol. 12–7/2017)</text:span></text:p>
      <text:p text:style-name="P76"/>
      <text:p text:style-name="P77"/>
      <text:list text:style-name="LFO6" text:continue-numbering="true">
        <text:list-item>
          <text:p text:style-name="P78">Dodatek č. 1030025882/001- Trafostanice</text:p>
        </text:list-item>
      </text:list>
      <text:soft-page-break/>
      <text:p text:style-name="P79"><text:span text:style-name="T80">OZ byl předložen starostkou obce návrh Dodatku č. 1030025882/001, kterým se mění trasa vedení kabelu – p.č. 185/3, 180/6, 180/2 v k.</text:span><text:span text:style-name="T81">ú.Lačnov u Lysice</text:span><text:span text:style-name="T82"><text:s/></text:span><text:span text:style-name="T83">Ostatní body smlouvy se nemění. OZ tento návrh dodatku schválilo a pověřilo starostku dalším jednáním.</text:span></text:p>
      <text:p text:style-name="P84"><text:span text:style-name="T85">Pro 5, zdrželi se hlasování 0, proti 0 (hlasovací protokol. 12–8/2017)</text:span></text:p>
      <text:p text:style-name="P86"/>
      <text:list text:style-name="LFO6" text:continue-numbering="true">
        <text:list-item>
          <text:p text:style-name="P87">Rozpočtové opatření č. 5/2017</text:p>
        </text:list-item>
      </text:list>
      <text:p text:style-name="P88">OZ schválilo předložené<text:s/>rozpočtové opatření, č.5/2017<text:s/>ve výši 613 200,-</text:p>
      <text:p text:style-name="P89"><text:span text:style-name="T90">Pro 5, zdrželi se hlasování 0, proti 0 (hlasovací protokol. 12–9/2017)</text:span></text:p>
      <text:p text:style-name="P91"/>
      <text:p text:style-name="P92"/>
      <text:list text:style-name="LFO6" text:continue-numbering="true">
        <text:list-item>
          <text:p text:style-name="P93">Dodatek č. 1ke Smlouvě o zemědělském pachtu obecních pozemků P7/98</text:p>
        </text:list-item>
      </text:list>
      <text:p text:style-name="P94">OZ schválilo předložený dodatek č. 1 ke smlouvě o zemědělském pachtu obecních pozemků<text:s/>č. P7/98, kterým se mírně zvyšuje pachtovné za obecní pozemky pronajaté firmou ZEAS a.s.</text:p>
      <text:p text:style-name="P95">K zemědělským účelům. OZ tento dodatek schválilo.</text:p>
      <text:p text:style-name="P96"><text:span text:style-name="T97">Pro 5, zdrželi se hlasování 0, proti 0 (hlasovací protokol. 12–10/2017)</text:span></text:p>
      <text:p text:style-name="P98"/>
      <text:list text:style-name="LFO6" text:continue-numbering="true">
        <text:list-item>
          <text:p text:style-name="P99">Smlouva o nájmu nebytových prostor <text:s/>- pronájem kulturního domu na Lačnově na rok 2018</text:p>
        </text:list-item>
      </text:list>
      <text:p text:style-name="P100"><text:span text:style-name="T101">OZ projednalo a schválilo předloženou smlouvu o pronájmu nebytových prostor <text:s/>- Kulturního domu na Lačnově na období od 1. 1. 2018 do 31. 12. 2018 za stejných podmínek jako v smlouvě na rok 2017 OZ se taktéž dohodlo</text:span><text:span text:style-name="T102"><text:s/>o odpuštění nájmu za rok 2017 vzhledem k tomu, že se nájemci o pronajatý prostoj pečlivě starali, po předchozím nájemci prostor vyklidili, vyčistili a na vlastní náklady vymalovali.</text:span></text:p>
      <text:p text:style-name="P103"><text:span text:style-name="T104">Pro 5, zdrželi se hlasování 0, proti 0 (hlasovací protokol. 12–11/2017)</text:span></text:p>
      <text:p text:style-name="P105"/>
      <text:p text:style-name="P106"/>
      <text:list text:style-name="LFO6" text:continue-numbering="true">
        <text:list-item>
          <text:p text:style-name="P107">Žádost Diecézní charity Brno - Oblastní charity Blansko – Denní stacionář Emanuel v Boskovicích - poskytnutí příspěvku</text:p>
        </text:list-item>
      </text:list>
      <text:p text:style-name="P108">Oz byla předložena žádost o příspěvek na provoz denního stacionáře Emanuel v Boskovicích ve výši 11 845,- Kč. OZ žádost schválilo.<text:s/></text:p>
      <text:p text:style-name="P109"><text:span text:style-name="T110">Pro<text:s/></text:span><text:span text:style-name="T111">5, zdrželi se hlasování 0, proti 0 (hlasovací protokol. 12–12/2017)</text:span></text:p>
      <text:p text:style-name="P112"/>
      <text:p text:style-name="P113"/>
      <text:list text:style-name="LFO6" text:continue-numbering="true">
        <text:list-item>
          <text:p text:style-name="P114"><text:span text:style-name="T115">MPZ 3/2017 – prodej parcely 180/14 o výměře 607 m2<text:s/></text:span></text:p>
        </text:list-item>
      </text:list>
      <text:p text:style-name="P116">Na základě žádosti pana Martina Slezáka o odkup pozemku 180/14 k. ú. Lačnov o výměře 607 m2 s částečnou výměnou parcely 182/2 k. ú. Lačnov o výměře 47 m2, na které se nachází část pozemní komunikace, které OZ schválilo na svém minulém zasedání, byl vypracován znalecký posudek č. 3533/108/17 panem Karlem Konopáčem. Cena dle tohoto znaleckého posudku byla stanovena ve výši 85,- Kč/m². Starostka obce a OZ tuto cenu schválilo a také schválilo odkup parcely <text:s/>182/2 k. ú. Lačnov o výměře 47 m2, za cenu 85,-/m2 , která je částí místní komunikace a je pro obec přínosná z důvodu vypořádání majetkových vztahů místní obecní komunikace na Lačnově.<text:s/></text:p>
      <text:p text:style-name="P117"><text:span text:style-name="T118">Pr</text:span><text:span text:style-name="T119">o 5, zdrželi se hlasování 0, proti 0 (hlasovací protokol. 12–13/2017)</text:span></text:p>
      <text:p text:style-name="P120"/>
      <text:list text:style-name="LFO7" text:continue-numbering="true">
        <text:list-item>
          <text:p text:style-name="P121"><text:span text:style-name="T122"><text:s/>Různé</text:span></text:p>
        </text:list-item>
      </text:list>
      <text:p text:style-name="P123">Starostka obce seznámila OZ s nabídkou – studií na realizaci opravy požární nádrže na Lačnově. Z dotačních titulů Státního fondu životního prostředí je možné čerpat až 85%.</text:p>
      <text:p text:style-name="P124">OZ tuto studii vzalo na vědomí a pověřilo starostku obce k dalšímu jednání. Proběhlo jednání se zástupci sportovců, kde byly dojednány nové podmínky, za kterých je možné nyní čerpat prostředky na sportovní činnost z rozpočtu obce až do výše 12 000,- Kč pro letošní rok. Je třeba nejprve podat žádost OZ o financování v určité konkrétní výši, kterou OZ projedná na svém zasedání. V případě, že ji schválí, bude sepsána smlouva o vyplacení peněz. Zástupci sportovců s tímto postupem vyslovili souhlas a také se zavázali, že recipročně za tyto poskytnuté obecní prostředky budou udržovat obecní zeleň v intervalu 1 x 14 dní během vegetačního období. OZ předají na dalším jednání (11. 1. 2018) rozpis turnajů, který bude vyvěšen na vývěsce sportovců.<text:s/></text:p>
      <text:p text:style-name="P125">Dále bylo se sportovci domluveno, že sekačka, která jim byla na tyto práce poskytnuta a je v majetku obce, bude vždy po skončení sečení předána pověřené osobě z řad OZ, která zkontroluje technický stav proti podpisu.<text:s/></text:p>
      <text:p text:style-name="P126">OZ schválilo, odměnu panu Cíchovi, za údržbu obecní zeleně na Štěchově ve výši 5000,-Kč</text:p>
      <text:p text:style-name="P127">Novoroční ohňostroj proběhne na Nový rok 1. 1. 2018 na Lačnově v 17. 00 hod. Zveme srdečně všechny!!!!<text:s/></text:p>
      <text:p text:style-name="P128">Podívejte se na nové webové stránky naší obce a napište nám, jak se vám líbí, po případě přispějte vašimi fotografiemi, současnými i historickými, které budou dokumentovat vývoj a dění v naší obci. OZ tyto informace vzalo na vědomí.</text:p>
      <text:p text:style-name="P129"><text:span text:style-name="T130">Pro 5, zdrželi se hlasování 0, proti 0 (hlasovací protokol. 12–14/2017)</text:span></text:p>
      <text:p text:style-name="P131"/>
      <text:p text:style-name="P132"/>
      <text:list text:style-name="LFO8" text:continue-numbering="true">
        <text:list-item>
          <text:p text:style-name="P133"><text:span text:style-name="T134">Usnesení obecního zastupitelstva:</text:span></text:p>
        </text:list-item>
      </text:list>
      <text:p text:style-name="P135"><text:span text:style-name="T136">Bere na vědomí:</text:span></text:p>
      <text:p text:style-name="P137">12-2/2017 – zahájení</text:p>
      <text:p text:style-name="P138">12-3/2017 – pošta</text:p>
      <text:p text:style-name="P139">12-4/2017 – kontrola úkolů</text:p>
      <text:p text:style-name="P140">12-14/2017 – různé</text:p>
      <text:p text:style-name="P141"/>
      <text:p text:style-name="P142"><text:span text:style-name="T143">Schvaluje:</text:span></text:p>
      <text:p text:style-name="P144">12-1/2017 – schválení ověřovatelů</text:p>
      <text:p text:style-name="P145">12-5/2017 – Rozpočet obce na rok 2018</text:p>
      <text:p text:style-name="Normální"><text:span text:style-name="T146">12-6/2017 –<text:s/></text:span><text:span text:style-name="T147">Rozpočtový výhled obce</text:span></text:p>
      <text:p text:style-name="P148"><text:span text:style-name="T149">12-7/2017 - Dodatek ke smlouvě o provozu plynárenského zařízení<text:s/></text:span><text:span text:style-name="T150">č.9402005056/300004112</text:span></text:p>
      <text:p text:style-name="Normální"><text:span text:style-name="T151">12-8 /2017 - Dodatek č. 1030025882/001- Trafostanice</text:span></text:p>
      <text:p text:style-name="Normální"><text:span text:style-name="T152">12-9/2017 - Rozpočtové opatření č.5/2017</text:span></text:p>
      <text:p text:style-name="P153">12-10/2017- Dodatek č. 1ke Smlouvě o zemědělském pachtu obecních pozemků P7/98</text:p>
      <text:p text:style-name="P154">12-11/2017- Smlouva o nájmu nebytových prostor</text:p>
      <text:p text:style-name="P155">12-12/2017 -Žádost Diecézní charity Brno</text:p>
      <text:p text:style-name="P156">12-13/2017 -MPZ 2/2017</text:p>
      <text:p text:style-name="P157"/>
      <text:p text:style-name="P158"/>
      <text:p text:style-name="Normální"><text:span text:style-name="T159">Pověřuje:</text:span></text:p>
      <text:p text:style-name="P160">12-8 /2017- starostku obce</text:p>
      <text:p text:style-name="Normální"><text:span text:style-name="T161">Neschvaluje:</text:span></text:p>
      <text:p text:style-name="P162"/>
      <text:p text:style-name="P163"><text:span text:style-name="T164">Pro 5, zdrželi se hlasování 0, proti 0 (hlasovací protokol. 11–15/2017)</text:span></text:p>
      <text:p text:style-name="P165"/>
      <text:p text:style-name="P166"><text:span text:style-name="T167">Zapsala: <text:s/>Markéta Dušková</text:span><text:span text:style-name="T168"><text:tab/></text:span></text:p>
      <text:p text:style-name="P169">Starostka obce ukončila v 20.35 hod. zasedání<text:s/>obecního zastupitelstva obcí Štěchov – Lačnov.</text:p>
      <text:p text:style-name="P170">Další zasedání OZ se uskuteční dne 11. 1. 2018 v 19.00 hod.</text:p>
      <text:p text:style-name="P171"/>
      <text:p text:style-name="P172"/>
      <text:p text:style-name="P173"/>
      <text:p text:style-name="P174"/>
      <text:p text:style-name="P175">Ověřili:<text:s/><text:tab/><text:tab/><text:tab/><text:tab/><text:tab/><text:tab/><text:tab/><text:tab/><text:s text:c="6"/>Jaroslav Cícha</text:p>
      <text:p text:style-name="P176"><text:tab/><text:tab/><text:tab/><text:tab/><text:tab/><text:tab/></text:p>
      <text:p text:style-name="P177"/>
      <text:p text:style-name="P178"><text:span text:style-name="T179">....………………………</text:span></text:p>
      <text:p text:style-name="P180">Ladislav Němec</text:p>
      <text:soft-page-break/>
      <text:p text:style-name="P181"><text:span text:style-name="T182">…………………………...</text:span><text:span text:style-name="T183"><text:line-break/></text:span></text:p>
      <text:p text:style-name="P184"><text:span text:style-name="T185"><text:s text:c="71"/>Věra Knotková</text:span></text:p>
      <text:p text:style-name="P186"/>
      <text:p text:style-name="P187"><text:span text:style-name="T188">………………………………….</text:span></text:p>
      <text:p text:style-name="P189"/>
      <text:p text:style-name="P190"/>
      <text:p text:style-name="P191"><text:span text:style-name="T192">Přílohy:</text:span></text:p>
      <text:p text:style-name="P193"><text:span text:style-name="T194">1/Prezenční listina</text:span></text:p>
      <text:p text:style-name="P195"><text:span text:style-name="T196">2/Zápis</text:span></text:p>
      <text:p text:style-name="P197"><text:span text:style-name="T198">3/Hlasovací listina</text:span></text:p>
      <text:p text:style-name="P199"><text:span text:style-name="T200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knotkova</dc:creator>
    <meta:creation-date>2017-12-13T15:22:00Z</meta:creation-date>
    <dc:date>2018-01-25T14:11:00Z</dc:date>
    <meta:print-date>2018-01-25T14:11:00Z</meta:print-date>
    <meta:template xlink:href="Normal" xlink:type="simple"/>
    <meta:editing-cycles>7</meta:editing-cycles>
    <meta:editing-duration>PT3840S</meta:editing-duration>
    <meta:document-statistic meta:page-count="6" meta:paragraph-count="16" meta:word-count="1229" meta:character-count="8470" meta:row-count="60" meta:non-whitespace-character-count="7257"/>
  </office:meta>
</office:document-meta>
</file>