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 fo:line-height="150%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P9" style:parent-style-name="Normální" style:family="paragraph">
      <style:paragraph-properties fo:text-align="justify" fo:line-height="150%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P12" style:parent-style-name="Normální" style:family="paragraph">
      <style:paragraph-properties fo:text-align="justify" fo:line-height="150%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Odstavecseseznamem" style:list-style-name="LFO1" style:family="paragraph">
      <style:paragraph-properties fo:margin-left="0.25in">
        <style:tab-stops/>
      </style:paragraph-properties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 fo:line-height="150%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ální" style:list-style-name="LFO2" style:family="paragraph">
      <style:paragraph-properties fo:line-height="150%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line-height="150%" fo:text-indent="0.25in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 fo:line-height="150%"/>
    </style:style>
    <style:style style:name="T3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 fo:line-height="150%"/>
    </style:style>
    <style:style style:name="P38" style:parent-style-name="Normální" style:list-style-name="LFO3" style:family="paragraph">
      <style:paragraph-properties fo:line-height="150%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line-height="150%" fo:text-indent="0.25in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line-height="150%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 fo:line-height="150%"/>
    </style:style>
    <style:style style:name="T4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Normální" style:list-style-name="LFO4" style:family="paragraph">
      <style:paragraph-properties fo:line-height="150%"/>
    </style:style>
    <style:style style:name="T4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line-height="150%" fo:text-indent="0.25in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line-height="150%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line-height="150%" fo:text-indent="0.25in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line-height="150%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Odstavecseseznamem" style:list-style-name="LFO7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Odstavecseseznamem" style:list-style-name="LFO6" style:family="paragraph">
      <style:paragraph-properties fo:margin-bottom="0.1111in" fo:line-height="150%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line-height="150%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indent="0.4916in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text-indent="0.4916in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 fo:line-height="150%"/>
    </style:style>
    <style:style style:name="T10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 fo:margin-bottom="0.1111in" fo:line-height="150%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text-align="justify" fo:line-height="150%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end" fo:line-height="150%" fo:margin-right="0.0833in"/>
    </style:style>
    <style:style style:name="T115" style:parent-style-name="Standardnípísmoodstavce" style:family="text">
      <style:text-properties style:font-name="Times New Roman" fo:font-size="12pt" style:font-size-asian="12pt"/>
    </style:style>
    <style:style style:name="P116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17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18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19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20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21" style:parent-style-name="Normální" style:family="paragraph">
      <style:paragraph-properties fo:text-align="end" fo:line-height="150%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P123" style:parent-style-name="Normální" style:family="paragraph">
      <style:paragraph-properties fo:text-align="end" fo:line-height="150%"/>
    </style:style>
    <style:style style:name="P124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126" style:parent-style-name="Normální" style:family="paragraph">
      <style:paragraph-properties fo:text-align="end" fo:line-height="150%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P130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1" style:parent-style-name="Standardnípísmoodstavce" style:family="text">
      <style:text-properties style:font-name="Times New Roman" fo:font-size="12pt" style:font-size-asian="12pt"/>
    </style:style>
    <style:style style:name="P132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3" style:parent-style-name="Standardnípísmoodstavce" style:family="text">
      <style:text-properties style:font-name="Times New Roman" fo:font-size="12pt" style:font-size-asian="12pt"/>
    </style:style>
    <style:style style:name="P134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P136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e zasedání obecního zastupitelstva obce Štěchov ze dne 6. září 2018</text:span></text:p>
      <text:p text:style-name="P3"><text:span text:style-name="T4">Přítomní členové:<text:s/></text:span><text:span text:style-name="T5">Mgr. Věra Knotková, Petr Ždila, Ladislav Němec, Markéta Dušková,<text:s/></text:span><text:span text:style-name="T6">Omluven:</text:span><text:span text:style-name="T7"><text:s/>Jaroslav Cícha, Milan</text:span><text:span text:style-name="T8"><text:s/>Sedlák</text:span></text:p>
      <text:p text:style-name="P9"><text:span text:style-name="T10">Ověřovatelé zápisu:</text:span><text:span text:style-name="T11"><text:s/>Ladislav Němec, Petr Ždila</text:span></text:p>
      <text:p text:style-name="P12"><text:span text:style-name="T13">Program jednání:</text:span></text:p>
      <text:list text:style-name="LFO1" text:continue-numbering="true">
        <text:list-item>
          <text:p text:style-name="P14">Zahájení, úvod</text:p>
        </text:list-item>
        <text:list-item>
          <text:p text:style-name="P15">Pošta</text:p>
        </text:list-item>
        <text:list-item>
          <text:p text:style-name="P16">Kontrola úkolů</text:p>
        </text:list-item>
        <text:list-item>
          <text:p text:style-name="P17">Žádost o odprodej části parcely 180/6 v k.ú. Lačnov</text:p>
        </text:list-item>
        <text:list-item>
          <text:p text:style-name="P18">Obecní výlet do ZOO Dvůr Králové</text:p>
        </text:list-item>
        <text:list-item>
          <text:p text:style-name="P19">Dohoda o provedení práce pan Cícha- údržba zeleně 2018<text:s/></text:p>
        </text:list-item>
        <text:list-item>
          <text:p text:style-name="P20">Různé</text:p>
        </text:list-item>
      </text:list>
      <text:p text:style-name="P21"/>
      <text:list text:style-name="LFO1" text:continue-numbering="true">
        <text:list-item>
          <text:p text:style-name="P22"><text:span text:style-name="T23">Ostatní</text:span></text:p>
        </text:list-item>
      </text:list>
      <text:p text:style-name="P24"/>
      <text:p text:style-name="P25"><text:span text:style-name="T26">Pro 4, zdrželi se hlasování 0, proti 0 (hlasova</text:span><text:span text:style-name="T27">cí protokol. 9–1/2018)</text:span></text:p>
      <text:p text:style-name="P28"/>
      <text:list text:style-name="LFO2" text:continue-numbering="true">
        <text:list-item>
          <text:p text:style-name="P29"><text:span text:style-name="T30">Zahájení, úvod</text:span></text:p>
        </text:list-item>
      </text:list>
      <text:p text:style-name="P31"><text:span text:style-name="T32">Zasedání obecního zastupitelstva bylo zahájeno starostkou obce v 19.00 hodin za přítomnosti čtyř členů obecního zastupitelstva. Zastupitelstvo usnášeníschopné. Program jednání a ověřovatelé zápisu schváleni, viz přílo</text:span><text:span text:style-name="T33">ha.<text:s/></text:span><text:span text:style-name="T34">OZ vzalo na vědomí.</text:span></text:p>
      <text:p text:style-name="P35"><text:span text:style-name="T36">Pro 4, zdrželi se hlasování 0, proti 0 (hlasovací protokol. 9–2/2018)</text:span></text:p>
      <text:p text:style-name="P37"/>
      <text:list text:style-name="LFO3" text:continue-numbering="true">
        <text:list-item>
          <text:p text:style-name="P38"><text:span text:style-name="T39">Pošta</text:span></text:p>
        </text:list-item>
      </text:list>
      <text:p text:style-name="P40"><text:span text:style-name="T41">Starostka obce seznámila OZ s došlou poštou.</text:span></text:p>
      <text:p text:style-name="P42"><text:span text:style-name="T43">OZ vzalo na vědomí</text:span></text:p>
      <text:p text:style-name="P44"><text:span text:style-name="T45">Pro 6, zdrželi se hlasování 0, proti 0 (hlasovací protokol. 6–3/2018)</text:span></text:p>
      <text:p text:style-name="P46"/>
      <text:list text:style-name="LFO4" text:continue-numbering="true">
        <text:list-item>
          <text:p text:style-name="P47"><text:span text:style-name="T48"><text:s/>Kontrola úkolů</text:span></text:p>
        </text:list-item>
      </text:list>
      <text:p text:style-name="P49"><text:span text:style-name="T50">Děkujeme všem, občanům i členům OZ, kteří se podíleli na přípravách a na průběhu letošní poutě na Štěchově. Především paní Daně Tomanové a paní Martě Ryzí, které chystaly slavnostní květinovou výzdobu. Byla dokončena oprava místní komunikace, nainstalována</text:span><text:span text:style-name="T51"><text:s/>zastávka veřejné dopravy na Štěchově a také nové stojany na úřední desky v sousedství. Pokračuje se v čerpacích zkouškách na vrtu, který byl na základě <text:s/>hydrogeologickým průzkumem lokalizován na obecních pozemcích nad vodojemem a v srpnu vyvrtán a<text:s/></text:span><text:soft-page-break/><text:span text:style-name="T52">vystroj</text:span><text:span text:style-name="T53">en. <text:s/>Stoly do KD Lačnov byly zakoupeny a nyní je členové OZ brigádnicky montují. Byl zakoupen také nový nerezová mycí dřez do kuchyně KD. Pokračuje další zaměřování obecních komunikací.<text:s/></text:span></text:p>
      <text:p text:style-name="P54"><text:span text:style-name="T55">OZ tyto informace vzalo na vědomí</text:span><text:span text:style-name="T56">.</text:span></text:p>
      <text:p text:style-name="P57">Pro 4, zdrželi se hlasování 0,<text:s/>proti 0 (hlasovací protokol. 9–4/2018)</text:p>
      <text:p text:style-name="P58"/>
      <text:list text:style-name="LFO1" text:continue-numbering="true">
        <text:list-item>
          <text:p text:style-name="P59">Žádost o odprodej části parcely 180/6 v k.ú. Lačnov</text:p>
        </text:list-item>
      </text:list>
      <text:p text:style-name="P60">Starostka seznámila OZ s žádostí paní Anny Bednaříkové o odprodej části parcely 180/6 v k. ú. Lačnov, je to vjezd před č. p. 22. OZ odkup podmínilo tím, že paní Anna Bednaříková na svůj náklad nechá vypracovat geometrický plán a na jeho základě bude vypracován majetkoprávní záměr, který bude projednán již novým zastupitelstvem.</text:p>
      <text:p text:style-name="P61"><text:span text:style-name="T62">OZ žádost schválilo a pověřilo starostku obce dalším jednáním.</text:span></text:p>
      <text:p text:style-name="P63">Pro 4, zdrželi se hlasování<text:s/>0, proti 0 (hlasovací protokol. 9–5/2018)</text:p>
      <text:p text:style-name="P64"/>
      <text:list text:style-name="LFO1" text:continue-numbering="true">
        <text:list-item>
          <text:p text:style-name="P65">Obecní výlet do ZOO Dvůr Králové</text:p>
        </text:list-item>
      </text:list>
      <text:p text:style-name="P66">Dne 22. 9. 2018 se uskuteční obecní výlet pro všechny občany do ZOO ve Dvoře Králové. Z obecního rozpočtu se na tuto akci vyčlenilo 10 000,- Kč na dopravu autobusem. Srdečně zveme<text:s/>všechny občany – bližší podrobnosti na obecním webu nebo u Irči Němcové.</text:p>
      <text:p text:style-name="P67">OZ příspěvek na dopravu schválilo.</text:p>
      <text:p text:style-name="P68">Pro 4, zdrželi se hlasování 0, proti 0 (hlasovací protokol. 9–6/2018)</text:p>
      <text:p text:style-name="P69"/>
      <text:list text:style-name="LFO7" text:continue-numbering="true">
        <text:list-item>
          <text:p text:style-name="P70">Dohoda o provedení práce pan Cícha-<text:s/>údržba zeleně 2018<text:s/></text:p>
        </text:list-item>
      </text:list>
      <text:p text:style-name="P71">OZ schválilo uzavření dohody o provedení práce panu Jaroslavovi Cíchovi za provedení údržby obecní zeleně na Štěchově v období od 07-09/2018 v částce 5000Kč.</text:p>
      <text:p text:style-name="P72">Pro 4, zdrželi se hlasování 0, proti 0 (hlasovací protokol. 9–7/2018)</text:p>
      <text:p text:style-name="P73"/>
      <text:list text:style-name="LFO1" text:continue-numbering="true">
        <text:list-item>
          <text:p text:style-name="P74">Různé</text:p>
        </text:list-item>
      </text:list>
      <text:list text:style-name="LFO5" text:continue-numbering="true">
        <text:list-item>
          <text:p text:style-name="P75">Starostka obce informovala OZ o schválení rozpočtových opatření č.<text:s/>2018/6, 2018/7, 2018/8 a 2018/9</text:p>
        </text:list-item>
        <text:list-item>
          <text:p text:style-name="P76">OZ schválilo smlouvu s firmou K-net, pro poskytování služeb pověřence pro ochranu osobních údajů.</text:p>
        </text:list-item>
        <text:list-item>
          <text:p text:style-name="P77">Starostka obce seznámila zastupitelstvo se schváleným RO č. 6, RO Č.7, RO č.8, RO č.9 jenž jsou taktéž přílohou tohoto zápisu.<text:s/>OZ je vzalo na vědomí.</text:p>
        </text:list-item>
        <text:list-item>
          <text:p text:style-name="P78">Termín zasedání OZ bude dne 4. 10. 2018</text:p>
        </text:list-item>
        <text:list-item>
          <text:p text:style-name="P79">Ve zkušebním provozu je nové úsporné osvětlení na Štěchově na frekventovaném místě u zastávky veřejné dopravy. Pokud se tento typ „LED“ lamp osvědčí, budou postupně vyměňovány zastaralé a energeticky náročné výbojky.</text:p>
        </text:list-item>
        <text:list-item>
          <text:p text:style-name="P80">Starostka obce spolu s členy OZ brigádnicky pokračují v montáži nových stolů a v instalaci zařízení pro KD a také likvidaci sterého zařízení</text:p>
        </text:list-item>
        <text:list-item>
          <text:p text:style-name="P81">V prostorách KD bude i letos pokračovat sezóna pimpongových turnajů a tréninků, OZ upozorňuje, že v žádném případě nebude možné manipulovat s novými stoly v prostorách KD z důvodu možného<text:s/>poškození.</text:p>
        </text:list-item>
        <text:list-item>
          <text:p text:style-name="P82"/>
        </text:list-item>
      </text:list>
      <text:p text:style-name="P83">OZ vzalo na vědomí</text:p>
      <text:p text:style-name="P84">Pro 4, zdrželi se hlasování 0, proti 0 (hlasovací protokol. 9–8/201</text:p>
      <text:list text:style-name="LFO6" text:continue-numbering="true">
        <text:list-item>
          <text:p text:style-name="P85"><text:span text:style-name="T86">Usnesení obecního zastupitelstva:</text:span></text:p>
        </text:list-item>
      </text:list>
      <text:p text:style-name="P87"><text:span text:style-name="T88">Bere na vědomí:</text:span></text:p>
      <text:p text:style-name="P89">9-2/2018 – Zahájení, úvod</text:p>
      <text:p text:style-name="P90">9-3/2018 – Pošta</text:p>
      <text:p text:style-name="P91">9-4/2018 – Kontrola úkolů</text:p>
      <text:p text:style-name="P92"><text:span text:style-name="T93">9-8</text:span><text:span text:style-name="T94">/2018 – Různé</text:span></text:p>
      <text:p text:style-name="P95">Schvaluje:</text:p>
      <text:p text:style-name="P96">9-1/2018 –<text:s/>program jednání</text:p>
      <text:p text:style-name="P97">9-5/2018 – žádost o odprodej části parcely 180/6 v k-ú. Lačnov</text:p>
      <text:p text:style-name="P98">9-6/2018 – Obecní výlet do ZOO Dvůr Králové nad Labem<text:s/></text:p>
      <text:p text:style-name="P99">9-7/2018- <text:s/>Dohodu o pracovní činnosti s panem Jaroslavem Cíchou za údržbu zeleně <text:s text:c="3"/></text:p>
      <text:p text:style-name="P100"><text:s text:c="18"/>ve výši 5tis Kč</text:p>
      <text:p text:style-name="P101"><text:span text:style-name="T102"><text:s text:c="16"/></text:span></text:p>
      <text:p text:style-name="P103"/>
      <text:p text:style-name="P104"><text:span text:style-name="T105">Pro 4, zdrželi se hlasování 0, proti 0 (hlasovací protokol. 9–</text:span><text:span text:style-name="T106">9</text:span><text:span text:style-name="T107">/2018)</text:span></text:p>
      <text:p text:style-name="P108"/>
      <text:p text:style-name="P109"><text:span text:style-name="T110">Zapsala: <text:s/>Markéta Dušková</text:span></text:p>
      <text:p text:style-name="P111">Starostka obce ukončila<text:s/>v 19:15 hod. zasedání obecního zastupitelstva obcí Štěchov – Lačnov.</text:p>
      <text:p text:style-name="P112"/>
      <text:p text:style-name="P113">Ověřili:<text:s/><text:tab/><text:tab/><text:tab/><text:tab/><text:tab/><text:tab/></text:p>
      <text:p text:style-name="P114"><text:span text:style-name="T115">Ladislav Němec</text:span></text:p>
      <text:p text:style-name="P116"/>
      <text:p text:style-name="P117">....………………………</text:p>
      <text:p text:style-name="P118"/>
      <text:p text:style-name="P119">Petr Ždila</text:p>
      <text:p text:style-name="P120"/>
      <text:p text:style-name="P121"><text:span text:style-name="T122">…………………………</text:span></text:p>
      <text:p text:style-name="P123"/>
      <text:p text:style-name="P124">Věra Knotková</text:p>
      <text:p text:style-name="P125"/>
      <text:p text:style-name="P126"><text:span text:style-name="T127">……………………….</text:span></text:p>
      <text:p text:style-name="P128"><text:span text:style-name="T129">Přílohy:</text:span></text:p>
      <text:p text:style-name="P130"><text:span text:style-name="T131">1/Prezenční listina</text:span></text:p>
      <text:p text:style-name="P132"><text:span text:style-name="T133">2/Zápis</text:span></text:p>
      <text:p text:style-name="P134"><text:span text:style-name="T135">3/Hlasovací listina</text:span></text:p>
      <text:p text:style-name="P136"><text:span text:style-name="T137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bject" style:display-name="objec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otkova</meta:initial-creator>
    <dc:creator>Uživatel systému Windows</dc:creator>
    <meta:creation-date>2018-09-10T12:14:00Z</meta:creation-date>
    <dc:date>2018-10-04T12:42:00Z</dc:date>
    <meta:print-date>2018-10-04T12:39:00Z</meta:print-date>
    <meta:template xlink:href="Normal" xlink:type="simple"/>
    <meta:editing-cycles>6</meta:editing-cycles>
    <meta:editing-duration>PT4800S</meta:editing-duration>
    <meta:document-statistic meta:page-count="4" meta:paragraph-count="9" meta:word-count="702" meta:character-count="4838" meta:row-count="34" meta:non-whitespace-character-count="4145"/>
  </office:meta>
</office:document-meta>
</file>