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8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space-before="0.696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justify" fo:line-height="150%"/>
    </style:style>
    <style:style style:name="P2" style:parent-style-name="Normální" style:family="paragraph">
      <style:paragraph-properties fo:text-align="justify" fo:line-height="150%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 fo:line-height="150%"/>
    </style:style>
    <style:style style:name="P5" style:parent-style-name="Normální" style:family="paragraph">
      <style:paragraph-properties fo:text-align="justify" fo:line-height="150%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P8" style:parent-style-name="Normální" style:family="paragraph">
      <style:paragraph-properties fo:text-align="justify" fo:line-height="150%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P12" style:parent-style-name="Normální" style:family="paragraph">
      <style:paragraph-properties fo:text-align="justify" fo:line-height="150%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P15" style:parent-style-name="Normální" style:family="paragraph">
      <style:paragraph-properties fo:text-align="justify" fo:line-height="150%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Odstavecseseznamem" style:list-style-name="LFO1" style:family="paragraph">
      <style:paragraph-properties fo:margin-left="0.25in">
        <style:tab-stops/>
      </style:paragraph-properties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Odstavecseseznamem" style:family="paragraph">
      <style:text-properties style:font-name="Times New Roman" fo:font-size="12pt" style:font-size-asian="12pt" style:font-size-complex="12pt"/>
    </style:style>
    <style:style style:name="P32" style:parent-style-name="Odstavecseseznamem" style:list-style-name="LFO1" style:family="paragraph">
      <style:paragraph-properties fo:margin-left="0.25in">
        <style:tab-stops/>
      </style:paragraph-properties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P37" style:parent-style-name="Odstavecseseznamem" style:family="paragraph">
      <style:text-properties style:font-name="Times New Roman" fo:font-size="12pt" style:font-size-asian="12pt" style:font-size-complex="12pt"/>
    </style:style>
    <style:style style:name="P38" style:parent-style-name="Odstavecseseznamem" style:list-style-name="LFO1" style:family="paragraph">
      <style:paragraph-properties fo:margin-left="0.25in">
        <style:tab-stops/>
      </style:paragraph-properties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P42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ální" style:family="paragraph">
      <style:text-properties style:font-name="Times New Roman" fo:font-size="12pt" style:font-size-asian="12pt" style:font-size-complex="12pt"/>
    </style:style>
    <style:style style:name="P44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justify" fo:line-height="150%"/>
    </style:style>
    <style:style style:name="T4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Normální" style:list-style-name="LFO2" style:family="paragraph">
      <style:paragraph-properties fo:line-height="150%"/>
    </style:style>
    <style:style style:name="T5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justify" fo:line-height="150%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justify" fo:line-height="150%"/>
    </style:style>
    <style:style style:name="T5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 fo:line-height="150%"/>
    </style:style>
    <style:style style:name="P58" style:parent-style-name="Normální" style:list-style-name="LFO3" style:family="paragraph">
      <style:paragraph-properties fo:line-height="150%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justify" fo:line-height="150%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text-align="justify" fo:line-height="150%"/>
    </style:style>
    <style:style style:name="T64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Normální" style:list-style-name="LFO4" style:family="paragraph">
      <style:paragraph-properties fo:line-height="150%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line-height="150%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Odstavecseseznamem" style:list-style-name="LFO5" style:family="paragraph">
      <style:paragraph-properties fo:text-align="justify" fo:line-height="150%"/>
      <style:text-properties style:font-name="Times New Roman" fo:font-weight="bold" style:font-weight-asian="bold"/>
    </style:style>
    <style:style style:name="P80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text-align="justify" fo:line-height="150%"/>
    </style:style>
    <style:style style:name="T8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 fo:line-height="150%"/>
    </style:style>
    <style:style style:name="P85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line-height="150%"/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Odstavecseseznamem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1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ální" style:family="paragraph">
      <style:paragraph-properties fo:line-height="150%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ální" style:family="paragraph">
      <style:paragraph-properties fo:line-height="150%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04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111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ální" style:family="paragraph">
      <style:text-properties style:font-name="Times New Roman" fo:font-size="12pt" style:font-size-asian="12pt" style:font-size-complex="12pt"/>
    </style:style>
    <style:style style:name="P113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4" style:parent-style-name="Odstavecseseznamem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ální" style:family="paragraph">
      <style:text-properties style:font-name="Times New Roman" fo:font-size="12pt" style:font-size-asian="12pt" style:font-size-complex="12pt"/>
    </style:style>
    <style:style style:name="P116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18" style:parent-style-name="Odstavecseseznamem" style:list-style-name="LFO1" style:family="paragraph">
      <style:paragraph-properties fo:line-height="150%" fo:margin-left="0.25in">
        <style:tab-stops/>
      </style:paragraph-properties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20" style:parent-style-name="Odstavecseseznamem" style:list-style-name="LFO1" style:family="paragraph">
      <style:paragraph-properties fo:line-height="150%" fo:margin-left="0.25in">
        <style:tab-stops/>
      </style:paragraph-properties>
      <style:text-properties style:font-name="Times New Roman"/>
    </style:style>
    <style:style style:name="P121" style:parent-style-name="Normální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text-indent="0.25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Odstavecseseznamem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P12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ální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0" style:parent-style-name="Odstavecseseznamem" style:list-style-name="LFO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1" style:parent-style-name="Odstavecseseznamem" style:list-style-name="LFO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2" style:parent-style-name="Odstavecseseznamem" style:list-style-name="LFO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3" style:parent-style-name="Odstavecseseznamem" style:list-style-name="LFO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4" style:parent-style-name="Odstavecseseznamem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5" style:parent-style-name="Normální" style:family="paragraph">
      <style:paragraph-properties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ální" style:list-style-name="LFO8" style:family="paragraph">
      <style:paragraph-properties fo:margin-bottom="0.1111in" fo:line-height="150%"/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ální" style:family="paragraph">
      <style:paragraph-properties fo:line-height="150%"/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ální" style:family="paragraph">
      <style:text-properties style:font-name="Times New Roman" fo:font-size="12pt" style:font-size-asian="12pt" style:font-size-complex="12pt"/>
    </style:style>
    <style:style style:name="P142" style:parent-style-name="Normální" style:family="paragraph">
      <style:text-properties style:font-name="Times New Roman" fo:font-size="12pt" style:font-size-asian="12pt" style:font-size-complex="12pt"/>
    </style:style>
    <style:style style:name="P143" style:parent-style-name="Normální" style:family="paragraph">
      <style:text-properties style:font-name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5" style:parent-style-name="Standardnípísmoodstavce" style:family="text">
      <style:text-properties style:font-name="Times New Roman" fo:font-size="12pt" style:font-size-asian="12pt" style:font-size-complex="12pt"/>
    </style:style>
    <style:style style:name="P146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ální" style:family="paragraph">
      <style:text-properties style:font-name="Times New Roman" fo:font-size="12pt" style:font-size-asian="12pt" style:font-size-complex="12pt"/>
    </style:style>
    <style:style style:name="P14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  <style:style style:name="T15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size="12pt" style:font-size-asian="12pt" style:font-size-complex="12pt"/>
    </style:style>
    <style:style style:name="T15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5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5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5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59" style:parent-style-name="Normální" style:family="paragraph">
      <style:text-properties style:font-name="Times New Roman" fo:color="#000000" fo:font-size="12pt" style:font-size-asian="12pt" style:font-size-complex="12pt"/>
    </style:style>
    <style:style style:name="P160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Normální" style:family="paragraph">
      <style:text-properties style:font-name="Times New Roman" fo:font-size="12pt" style:font-size-asian="12pt" style:font-size-complex="12pt"/>
    </style:style>
    <style:style style:name="T16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ální" style:family="paragraph">
      <style:text-properties style:font-name="Times New Roman" fo:font-size="12pt" style:font-size-asian="12pt" style:font-size-complex="12pt"/>
    </style:style>
    <style:style style:name="P166" style:parent-style-name="Normální" style:family="paragraph">
      <style:paragraph-properties fo:text-align="justify" fo:line-height="150%"/>
    </style:style>
    <style:style style:name="T167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 fo:margin-bottom="0.1111in" fo:line-height="150%"/>
      <style:text-properties style:font-name="Times New Roman" fo:font-size="12pt" style:font-size-asian="12pt" style:font-size-complex="12pt"/>
    </style:style>
    <style:style style:name="P170" style:parent-style-name="Normální" style:family="paragraph">
      <style:paragraph-properties fo:text-align="justify" fo:line-height="150%"/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7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6" style:parent-style-name="Normální" style:family="paragraph">
      <style:paragraph-properties fo:text-align="end" fo:line-height="150%" fo:margin-right="0.0833in"/>
    </style:style>
    <style:style style:name="T177" style:parent-style-name="Standardnípísmoodstavce" style:family="text">
      <style:text-properties style:font-name="Times New Roman" fo:font-size="12pt" style:font-size-asian="12pt"/>
    </style:style>
    <style:style style:name="T178" style:parent-style-name="Standardnípísmoodstavce" style:family="text">
      <style:text-properties style:font-name="Times New Roman" fo:font-size="12pt" style:font-size-asian="12pt" style:font-size-complex="12pt"/>
    </style:style>
    <style:style style:name="P179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80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81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82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83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84" style:parent-style-name="Normální" style:family="paragraph">
      <style:paragraph-properties fo:text-align="end" fo:line-height="150%"/>
    </style:style>
    <style:style style:name="T185" style:parent-style-name="Standardnípísmoodstavce" style:family="text">
      <style:text-properties style:font-name="Times New Roman" fo:font-size="12pt" style:font-size-asian="12pt"/>
    </style:style>
    <style:style style:name="T186" style:parent-style-name="Standardnípísmoodstavce" style:family="text">
      <style:text-properties style:font-name="Times New Roman" fo:font-size="12pt" style:font-size-asian="12pt"/>
    </style:style>
    <style:style style:name="P187" style:parent-style-name="Normální" style:family="paragraph">
      <style:paragraph-properties fo:text-align="end" fo:line-height="150%"/>
    </style:style>
    <style:style style:name="P188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89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90" style:parent-style-name="Normální" style:family="paragraph">
      <style:paragraph-properties fo:text-align="end" fo:line-height="150%"/>
    </style:style>
    <style:style style:name="T191" style:parent-style-name="Standardnípísmoodstavce" style:family="text">
      <style:text-properties style:font-name="Times New Roman" fo:font-size="12pt" style:font-size-asian="12pt"/>
    </style:style>
    <style:style style:name="P192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93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94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5" style:parent-style-name="Standardnípísmoodstavce" style:family="text">
      <style:text-properties style:font-name="Times New Roman" fo:font-size="12pt" style:font-size-asian="12pt"/>
    </style:style>
    <style:style style:name="P196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style:font-name="Times New Roman" fo:font-size="12pt" style:font-size-asian="12pt"/>
    </style:style>
    <style:style style:name="P198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9" style:parent-style-name="Standardnípísmoodstavce" style:family="text">
      <style:text-properties style:font-name="Times New Roman" fo:font-size="12pt" style:font-size-asian="12pt"/>
    </style:style>
    <style:style style:name="P200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01" style:parent-style-name="Standardnípísmoodstavce" style:family="text">
      <style:text-properties style:font-name="Times New Roman" fo:font-size="12pt" style:font-size-asian="12pt"/>
    </style:style>
    <style:style style:name="P202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03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e zasedání obecního zastupitelstva obce Štěchov ze dne 5. dubna 2018</text:span></text:p>
      <text:p text:style-name="P4"/>
      <text:p text:style-name="P5"><text:span text:style-name="T6">Přítomní členové:<text:s/></text:span><text:span text:style-name="T7">Mgr. Věra Knotková, Jaroslav Cícha, Petr Ždila, Ladislav Němec, Markéta Dušková,<text:s/></text:span></text:p>
      <text:p text:style-name="P8"><text:span text:style-name="T9">Omluven:</text:span><text:span text:style-name="T10"><text:s/></text:span><text:span text:style-name="T11">Milan Sedlák</text:span></text:p>
      <text:p text:style-name="P12"><text:span text:style-name="T13">Ověřovatelé zápisu:</text:span><text:span text:style-name="T14"><text:s/>Jaroslav Cícha, Petr Ždila</text:span></text:p>
      <text:p text:style-name="P15"><text:span text:style-name="T16">Program jednání:</text:span></text:p>
      <text:list text:style-name="LFO1" text:continue-numbering="true">
        <text:list-item>
          <text:p text:style-name="P17">Zahájení, úvod</text:p>
        </text:list-item>
        <text:list-item>
          <text:p text:style-name="P18">Pošta</text:p>
        </text:list-item>
        <text:list-item>
          <text:p text:style-name="P19">Kontrola úkolů</text:p>
        </text:list-item>
        <text:list-item>
          <text:p text:style-name="P20">GRPD</text:p>
        </text:list-item>
        <text:list-item>
          <text:p text:style-name="P21">MPZ č. 1/2018<text:s/></text:p>
        </text:list-item>
      </text:list>
      <text:p text:style-name="P22"/>
      <text:list text:style-name="LFO1" text:continue-numbering="true">
        <text:list-item>
          <text:p text:style-name="P23">MPZ č. 2/2018</text:p>
        </text:list-item>
      </text:list>
      <text:p text:style-name="P24"/>
      <text:list text:style-name="LFO1" text:continue-numbering="true">
        <text:list-item>
          <text:p text:style-name="P25">MPZ č. 3/2018</text:p>
        </text:list-item>
      </text:list>
      <text:p text:style-name="P26"/>
      <text:list text:style-name="LFO1" text:continue-numbering="true">
        <text:list-item>
          <text:p text:style-name="P27"><text:span text:style-name="T28">Vyhláška č.3/2018</text:span><text:span text:style-name="T29"><text:s/></text:span><text:span text:style-name="T30">o místním poplatku ze psů</text:span></text:p>
        </text:list-item>
      </text:list>
      <text:p text:style-name="P31"/>
      <text:list text:style-name="LFO1" text:continue-numbering="true">
        <text:list-item>
          <text:p text:style-name="P32"><text:span text:style-name="T33">Vyhláška č. 4/2018</text:span><text:span text:style-name="T34"><text:s/></text:span><text:span text:style-name="T35">o místním poplatku za provoz</text:span><text:span text:style-name="T36"><text:s/>systému shromažďování sběru, přepravy, třídění, využívání a odstranění komunálního odpadu</text:span></text:p>
        </text:list-item>
      </text:list>
      <text:p text:style-name="P37"/>
      <text:list text:style-name="LFO1" text:continue-numbering="true">
        <text:list-item>
          <text:p text:style-name="P38"><text:span text:style-name="T39">Vyhláška č.5/2018</text:span><text:span text:style-name="T40"><text:s/></text:span><text:span text:style-name="T41">o místním poplatku za užívání veřejného prostranství<text:s/></text:span></text:p>
        </text:list-item>
        <text:list-item>
          <text:p text:style-name="P42">Úprava zastávek místní hromadné dopravy na Štěchově</text:p>
        </text:list-item>
      </text:list>
      <text:p text:style-name="P43"/>
      <text:list text:style-name="LFO1" text:continue-numbering="true">
        <text:list-item>
          <text:p text:style-name="P44">Různé</text:p>
        </text:list-item>
      </text:list>
      <text:p text:style-name="P45"><text:span text:style-name="T46">Pro 5, zdrželi se hlasování 0,<text:s/></text:span><text:span text:style-name="T47">proti 0 (hlasovací protokol. 4–1/2018)</text:span></text:p>
      <text:p text:style-name="P48"/>
      <text:list text:style-name="LFO2" text:continue-numbering="true">
        <text:list-item>
          <text:p text:style-name="P49"><text:span text:style-name="T50">Zahájení, úvod</text:span></text:p>
        </text:list-item>
      </text:list>
      <text:p text:style-name="P51"><text:span text:style-name="T52">Zasedání obecního zastupitelstva bylo zahájeno starostkou obce v 19.08 hodin za přítomnosti pěti členů obecního zastupitelstva. Zastupitelstvo usnášeníschopné. Program jednání a ověřovatelé zápisu schv</text:span><text:span text:style-name="T53">áleni, viz příloha.<text:s/></text:span><text:span text:style-name="T54">OZ vzalo na vědomí.</text:span></text:p>
      <text:p text:style-name="P55"><text:span text:style-name="T56">Pro 5, zdrželi se hlasování 0, proti 0 (hlasovací protokol. 4–2/2018)</text:span></text:p>
      <text:p text:style-name="P57"/>
      <text:list text:style-name="LFO3" text:continue-numbering="true">
        <text:list-item>
          <text:p text:style-name="P58"><text:span text:style-name="T59">Pošta</text:span></text:p>
        </text:list-item>
      </text:list>
      <text:p text:style-name="P60"><text:span text:style-name="T61">Starostka seznámila OZ s přijatou poštou, kterou<text:s/></text:span><text:span text:style-name="T62">OZ vzalo na vědomí.</text:span></text:p>
      <text:p text:style-name="P63"><text:span text:style-name="T64">Pro 5, zdrželi se hlasování 0, proti 0 (hlasovací protokol. 4–3/2018)</text:span></text:p>
      <text:p text:style-name="P65"/>
      <text:p text:style-name="P66"/>
      <text:list text:style-name="LFO4" text:continue-numbering="true">
        <text:list-item>
          <text:p text:style-name="P67"><text:span text:style-name="T68"><text:s/>Kontrola úkolů</text:span></text:p>
        </text:list-item>
      </text:list>
      <text:p text:style-name="P69"><text:span text:style-name="T70">Starostka obce informovala OZ o provedení terénních úprav na obecních pozemcích po rekonstrukci vodovodního řadu, dále budou plochy osety trávou na takto upravených pozemcích. V lokalitě „ Za stodolami“ <text:s/>bude cesta upravena po zimně recyk</text:span><text:span text:style-name="T71">látem. Dále starostka obce poděkovala členům OZ konkrétně panu Cíchovi a panu Němcovi za umístění cedulí u sběrných míst (u kontejnerů) na Štěchově. Dne 14. 4. 2018 proběhne brigáda OZ spojená s úklidem obecních parcel na Štěchově <text:s/>a na Lačnově. Starostka<text:s/></text:span><text:span text:style-name="T72">obce informovala členy OZ o řešení reklamace, kterou řeší s firmou Road- medic a týká se vydrolených opravených výtluku na MK na Lačnově. Zástupci zhotovitele přislíbili opravu v měsíci květnu dle vhodných klimatických podmínek.</text:span></text:p>
      <text:p text:style-name="P73"><text:span text:style-name="T74">OZ tyto informace vzalo na<text:s/></text:span><text:span text:style-name="T75">vědomí</text:span><text:span text:style-name="T76">.</text:span></text:p>
      <text:p text:style-name="P77">Pro 5, zdrželi se hlasování 0, proti 0 (hlasovací protokol. 4–4/2018)</text:p>
      <text:p text:style-name="P78"/>
      <text:list text:style-name="LFO5" text:continue-numbering="true">
        <text:list-item>
          <text:p text:style-name="P79">GRPD</text:p>
        </text:list-item>
      </text:list>
      <text:p text:style-name="P80">Vzhledem k přijetí legislativy GRPD a jejímu promítnutí do agendy správy obce, seznámila starostka OZ s návrhem komplexního řešení této problematiky ve spolupráci se<text:s/>Svazkem obcí Kunštátsko-Lysicko. Toto komplexní řešení zajistí firma K – net.</text:p>
      <text:p text:style-name="P81"><text:span text:style-name="T82">OZ tento návrh schválilo</text:span></text:p>
      <text:p text:style-name="P83">Pro 5, zdrželi se hlasování 0, proti 0 (hlasovací protokol. 4–5/2018)</text:p>
      <text:p text:style-name="P84"/>
      <text:list text:style-name="LFO1" text:continue-numbering="true">
        <text:list-item>
          <text:p text:style-name="P85">MPZ č. 1/2018</text:p>
        </text:list-item>
      </text:list>
      <text:p text:style-name="P86"><text:s/>MPZ č.1/2018 <text:s/>- prodej parcely č. 204/3 -44 m2 dle GP 96-85/2017 v k.ú. Lačnov za 50,-/m2.</text:p>
      <text:p text:style-name="P87"><text:span text:style-name="T88">OZ schválilo.</text:span></text:p>
      <text:p text:style-name="P89">Pro 5, zdrželi se hlasování 0, proti 0 (hlasovací protokol. 4–6/2018)</text:p>
      <text:p text:style-name="P90"/>
      <text:list text:style-name="LFO1" text:continue-numbering="true">
        <text:list-item>
          <text:p text:style-name="P91">MPZ č. 2/2018</text:p>
        </text:list-item>
      </text:list>
      <text:p text:style-name="P92"/>
      <text:p text:style-name="P93"><text:span text:style-name="T94"><text:s/>MPZ č.2/2018 <text:s/>- prodej pozemku č. 204/4- 64m2 <text:s/>dle GP 96-85/2017 v k.ú.Lačnov za 50,-/m2.<text:s/></text:span><text:span text:style-name="T95">OZ schválilo</text:span><text:span text:style-name="T96">.</text:span></text:p>
      <text:p text:style-name="P97">Pro 5, zdrželi se hlasování<text:s/>0, proti 0 (hlasovací protokol. 4–7/2018)</text:p>
      <text:p text:style-name="P98"/>
      <text:list text:style-name="LFO1" text:continue-numbering="true">
        <text:list-item>
          <text:p text:style-name="P99">MPZ č. 3/2018</text:p>
        </text:list-item>
      </text:list>
      <text:p text:style-name="P100"><text:span text:style-name="T101">pronájem pozemku č. 204/2, 57m² dle GP pro rozdělení pozemků č. 124-101-35/2015 ze dne<text:s/></text:span><text:soft-page-break/><text:span text:style-name="T102">4. 3. 2016.<text:s/></text:span><text:span text:style-name="T103">OZ schválilo.</text:span></text:p>
      <text:p text:style-name="P104">Pro 5, zdrželi se hlasování 0, proti 0 (hlasovací protokol. 4–8/2018)</text:p>
      <text:p text:style-name="P105"/>
      <text:p text:style-name="P106"/>
      <text:p text:style-name="P107"/>
      <text:p text:style-name="P108"/>
      <text:list text:style-name="LFO1" text:continue-numbering="true">
        <text:list-item>
          <text:p text:style-name="P109">Vyhláška<text:s/>č.3/2018 o místním poplatku ze psů<text:s/></text:p>
        </text:list-item>
      </text:list>
      <text:p text:style-name="P110">OZ schválilo vyhlášku č.3/2018</text:p>
      <text:p text:style-name="P111">Pro 5, zdrželi se hlasování 0, proti 0 (hlasovací protokol. 4–9/2018)</text:p>
      <text:p text:style-name="P112"/>
      <text:list text:style-name="LFO1" text:continue-numbering="true">
        <text:list-item>
          <text:p text:style-name="P113">Vyhláška č. 4/2018 o místním poplatku za provoz systému shromažďování sběru, přepravy, třídění, využívání a odstranění<text:s/>komunálního odpadu</text:p>
        </text:list-item>
      </text:list>
      <text:p text:style-name="P114"/>
      <text:p text:style-name="P115">OZ schválilo vyhlášku č.4/2018</text:p>
      <text:p text:style-name="P116">Pro 5, zdrželi se hlasování 0, proti 0 (hlasovací protokol. 4–10/2018)</text:p>
      <text:p text:style-name="P117"/>
      <text:list text:style-name="LFO1" text:continue-numbering="true">
        <text:list-item>
          <text:p text:style-name="P118"><text:span text:style-name="T119">Vyhláška č.5/2018 o místním poplatku za užívání veřejného prostranství<text:s/></text:span></text:p>
        </text:list-item>
        <text:list-item>
          <text:p text:style-name="P120">OZ schválilo vyhlášku č.5/2018</text:p>
        </text:list-item>
      </text:list>
      <text:p text:style-name="P121">Pro 5, zdrželi se hlasování<text:s/>0, proti 0 (hlasovací protokol.4–11/2018)</text:p>
      <text:p text:style-name="P122"/>
      <text:p text:style-name="Normální"/>
      <text:list text:style-name="LFO6" text:continue-numbering="true">
        <text:list-item>
          <text:p text:style-name="P123">Úprava zastávek místní hromadné dopravy na Štěchově</text:p>
        </text:list-item>
      </text:list>
      <text:p text:style-name="P124"/>
      <text:p text:style-name="P125">Starostka obce informovala OZ o možnostech úpravy prostranství a přístřešku MHD. Bude položena nová zámková dlažba a bude vyměněno zastřešení novým modulem z polykarbonátu s lavičkou a odpadkovým košem. OZ pověřilo starostku obce k poptávkovému řízení.<text:s/></text:p>
      <text:p text:style-name="P126"/>
      <text:p text:style-name="P127">Pro 5, zdrželi se hlasování 0, proti 0 (hlasovací protokol.4–12/2018)</text:p>
      <text:p text:style-name="P128"/>
      <text:list text:style-name="LFO1" text:continue-numbering="true">
        <text:list-item>
          <text:p text:style-name="P129">Různé</text:p>
        </text:list-item>
      </text:list>
      <text:list text:style-name="LFO7" text:continue-numbering="true">
        <text:list-item>
          <text:p text:style-name="P130">Pan Cícha informoval OZ o nutnosti výměny jističů veřejného osvětlení na Lačnově,<text:s/>s tím, že udělá poptávkové řízení</text:p>
        </text:list-item>
        <text:list-item>
          <text:p text:style-name="P131">Dne 21.4. 2018 se uskuteční půldenní cyklovýlet pro děti do okolí Bedřichova se zastávkou a opékáním buřtů</text:p>
        </text:list-item>
        <text:list-item>
          <text:p text:style-name="P132">Dětský den na Lačnově proběhne dne 9. 6. 2018 – tj. druhý víkend v červnu, prosíme rodiče, aby děti zaregistrovaly<text:s/>u paní Irči Němcové</text:p>
        </text:list-item>
        <text:list-item>
          <text:p text:style-name="P133">Termín zasedání OZ bude dne 17. 5. 2018</text:p>
        </text:list-item>
      </text:list>
      <text:p text:style-name="P134"/>
      <text:p text:style-name="P135">OZ vzalo na vědomí</text:p>
      <text:p text:style-name="P136">Pro 5, zdrželi se hlasování 0, proti 0 (hlasovací protokol. 4–13/2018</text:p>
      <text:list text:style-name="LFO8" text:continue-numbering="true">
        <text:list-item>
          <text:p text:style-name="P137"><text:span text:style-name="T138">Usnesení obecního zastupitelstva:</text:span></text:p>
        </text:list-item>
      </text:list>
      <text:soft-page-break/>
      <text:p text:style-name="P139"><text:span text:style-name="T140">Bere na vědomí:</text:span></text:p>
      <text:p text:style-name="P141">4-2/2018 – Zahájení, úvod</text:p>
      <text:p text:style-name="P142">4-3/2018 – Pošta</text:p>
      <text:p text:style-name="P143">4-4/2018 – Kontrola úkolů</text:p>
      <text:p text:style-name="Normální"><text:span text:style-name="T144">4-13/2018 –<text:s/></text:span><text:span text:style-name="T145">Různé</text:span></text:p>
      <text:p text:style-name="P146"/>
      <text:p text:style-name="P147">Schvaluje:</text:p>
      <text:p text:style-name="P148">4-1/2018 – program jednání</text:p>
      <text:p text:style-name="P149">4-5/2018 – GRPD – komplexní řešení</text:p>
      <text:p text:style-name="P150">4-6/2018 – MPZ č.1/2018</text:p>
      <text:p text:style-name="Normální"><text:span text:style-name="T151">4-7/2018 –<text:s/></text:span><text:span text:style-name="T152">MPZ č.2/2018</text:span></text:p>
      <text:p text:style-name="Normální"><text:span text:style-name="T153">4-8/2018 –<text:s/></text:span><text:span text:style-name="T154">MPZ č.3/2018</text:span></text:p>
      <text:p text:style-name="Normální"><text:span text:style-name="T155">4-9/2018 – Vyhláška č.<text:s/></text:span><text:span text:style-name="T156">3/2018</text:span></text:p>
      <text:p text:style-name="Normální"><text:span text:style-name="T157">4-10/2018 – Vyhláška č.4/2018</text:span></text:p>
      <text:p text:style-name="Normální"><text:span text:style-name="T158">4-11/2018 – Vyhláška č.5/2018</text:span></text:p>
      <text:p text:style-name="P159">4-14/2018 – Usnesení obecního zastupitelstva</text:p>
      <text:p text:style-name="P160"/>
      <text:p text:style-name="Normální"><text:span text:style-name="T161">Pověřuje:</text:span></text:p>
      <text:p text:style-name="P162">4-12/2018 <text:s/>– starostku obce k poptávkovému řízení</text:p>
      <text:p text:style-name="P163"/>
      <text:p text:style-name="Normální"><text:span text:style-name="T164">Neschvaluje: -<text:s/></text:span></text:p>
      <text:p text:style-name="P165"/>
      <text:p text:style-name="P166"><text:span text:style-name="T167">Pro 5, zdrželi se hlasování 0, proti 0 (hlasovací protokol.<text:s/></text:span><text:span text:style-name="T168">4–14/2018)</text:span></text:p>
      <text:p text:style-name="P169"/>
      <text:p text:style-name="P170"><text:span text:style-name="T171">Zapsala: <text:s/>Markéta Dušková</text:span></text:p>
      <text:p text:style-name="P172">Starostka obce ukončila v 20:15 hod. zasedání obecního zastupitelstva obcí Štěchov – Lačnov.</text:p>
      <text:p text:style-name="P173">Další zasedání OZ se uskuteční dne 5. 4. 2018 v 19.00 hod.</text:p>
      <text:p text:style-name="P174"/>
      <text:p text:style-name="P175">Ověřili:<text:s/><text:tab/><text:tab/><text:tab/><text:tab/><text:tab/><text:tab/></text:p>
      <text:p text:style-name="P176"><text:span text:style-name="T177">Jaroslav Cícha</text:span><text:span text:style-name="T178"><text:s/></text:span></text:p>
      <text:p text:style-name="P179"/>
      <text:p text:style-name="P180">....………………………</text:p>
      <text:p text:style-name="P181"/>
      <text:p text:style-name="P182">Petr Ždila</text:p>
      <text:p text:style-name="P183"/>
      <text:p text:style-name="P184"><text:span text:style-name="T185">……………</text:span><text:span text:style-name="T186">……………</text:span></text:p>
      <text:p text:style-name="P187"/>
      <text:p text:style-name="P188">Věra Knotková</text:p>
      <text:p text:style-name="P189"/>
      <text:p text:style-name="P190"><text:span text:style-name="T191">………………………..</text:span></text:p>
      <text:p text:style-name="P192"/>
      <text:p text:style-name="P193"/>
      <text:p text:style-name="P194"><text:span text:style-name="T195">Přílohy:</text:span></text:p>
      <text:p text:style-name="P196"><text:span text:style-name="T197">1/Prezenční listina</text:span></text:p>
      <text:p text:style-name="P198"><text:span text:style-name="T199">2/Zápis</text:span></text:p>
      <text:p text:style-name="P200"><text:span text:style-name="T201">3/Hlasovací listina</text:span></text:p>
      <text:p text:style-name="P202"><text:span text:style-name="T203">4/Zveřejnění návrhu 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bject" style:display-name="objec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8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space-before="0.696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otkova</meta:initial-creator>
    <dc:creator>knotkova</dc:creator>
    <meta:creation-date>2018-04-10T12:57:00Z</meta:creation-date>
    <dc:date>2018-04-24T10:51:00Z</dc:date>
    <meta:print-date>2018-04-12T08:18:00Z</meta:print-date>
    <meta:template xlink:href="Normal" xlink:type="simple"/>
    <meta:editing-cycles>4</meta:editing-cycles>
    <meta:editing-duration>PT1980S</meta:editing-duration>
    <meta:document-statistic meta:page-count="5" meta:paragraph-count="10" meta:word-count="776" meta:character-count="5346" meta:row-count="38" meta:non-whitespace-character-count="4580"/>
  </office:meta>
</office:document-meta>
</file>