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0.787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bullet-char="•">
        <style:list-level-properties text:space-before="0.696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ální" style:master-page-name="MP0" style:family="paragraph">
      <style:paragraph-properties fo:break-before="page" fo:text-align="justify" fo:line-height="150%"/>
    </style:style>
    <style:style style:name="P2" style:parent-style-name="Normální" style:family="paragraph">
      <style:paragraph-properties fo:text-align="justify" fo:line-height="150%"/>
    </style:style>
    <style:style style:name="T3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" style:parent-style-name="Normální" style:family="paragraph">
      <style:paragraph-properties fo:text-align="justify" fo:line-height="150%"/>
    </style:style>
    <style:style style:name="P5" style:parent-style-name="Normální" style:family="paragraph">
      <style:paragraph-properties fo:text-align="justify" fo:line-height="150%"/>
    </style:style>
    <style:style style:name="T6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7" style:parent-style-name="Standardnípísmoodstavce" style:family="text">
      <style:text-properties style:font-name="Times New Roman" fo:font-size="12pt" style:font-size-asian="12pt"/>
    </style:style>
    <style:style style:name="T8" style:parent-style-name="Standardnípísmoodstavce" style:family="text">
      <style:text-properties style:font-name="Times New Roman" fo:font-size="12pt" style:font-size-asian="12pt"/>
    </style:style>
    <style:style style:name="P9" style:parent-style-name="Normální" style:family="paragraph">
      <style:paragraph-properties fo:text-align="justify" fo:line-height="150%"/>
    </style:style>
    <style:style style:name="T10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1" style:parent-style-name="Standardnípísmoodstavce" style:family="text">
      <style:text-properties style:font-name="Times New Roman" fo:font-size="12pt" style:font-size-asian="12pt"/>
    </style:style>
    <style:style style:name="P12" style:parent-style-name="Normální" style:family="paragraph">
      <style:paragraph-properties fo:text-align="justify" fo:line-height="150%"/>
    </style:style>
    <style:style style:name="T1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4" style:parent-style-name="Standardnípísmoodstavce" style:family="text">
      <style:text-properties style:font-name="Times New Roman" fo:font-size="12pt" style:font-size-asian="12pt"/>
    </style:style>
    <style:style style:name="P15" style:parent-style-name="Normální" style:family="paragraph">
      <style:paragraph-properties fo:text-align="justify" fo:line-height="150%"/>
    </style:style>
    <style:style style:name="T16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7" style:parent-style-name="Normální" style:list-style-name="LFO1" style:family="paragraph">
      <style:paragraph-properties fo:line-height="15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8" style:parent-style-name="Normální" style:list-style-name="LFO1" style:family="paragraph">
      <style:paragraph-properties fo:line-height="15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9" style:parent-style-name="Normální" style:list-style-name="LFO1" style:family="paragraph">
      <style:paragraph-properties fo:line-height="15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0" style:parent-style-name="Odstavecseseznamem" style:list-style-name="LFO1" style:family="paragraph">
      <style:paragraph-properties fo:text-align="justify" fo:line-height="15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1" style:parent-style-name="Normální" style:list-style-name="LFO1" style:family="paragraph">
      <style:paragraph-properties fo:line-height="15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2" style:parent-style-name="Normální" style:list-style-name="LFO1" style:family="paragraph">
      <style:paragraph-properties fo:line-height="15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3" style:parent-style-name="Normální" style:list-style-name="LFO1" style:family="paragraph">
      <style:paragraph-properties fo:line-height="15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4" style:parent-style-name="Normální" style:list-style-name="LFO1" style:family="paragraph">
      <style:paragraph-properties fo:line-height="15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5" style:parent-style-name="Normální" style:list-style-name="LFO1" style:family="paragraph">
      <style:paragraph-properties fo:line-height="15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6" style:parent-style-name="Odstavecseseznamem" style:list-style-name="LFO1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7" style:parent-style-name="Normální" style:family="paragraph">
      <style:text-properties style:font-name="Times New Roman" fo:font-size="12pt" style:font-size-asian="12pt" style:font-size-complex="12pt"/>
    </style:style>
    <style:style style:name="P28" style:parent-style-name="Odstavecseseznamem" style:list-style-name="LFO1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9" style:parent-style-name="Odstavecseseznamem" style:family="paragraph">
      <style:paragraph-properties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30" style:parent-style-name="Odstavecseseznamem" style:list-style-name="LFO1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31" style:parent-style-name="Odstavecseseznamem" style:family="paragraph">
      <style:paragraph-properties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32" style:parent-style-name="Odstavecseseznamem" style:list-style-name="LFO1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33" style:parent-style-name="Odstavecseseznamem" style:family="paragraph">
      <style:paragraph-properties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34" style:parent-style-name="Odstavecseseznamem" style:list-style-name="LFO1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35" style:parent-style-name="Odstavecseseznamem" style:family="paragraph">
      <style:paragraph-properties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36" style:parent-style-name="Odstavecseseznamem" style:list-style-name="LFO1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37" style:parent-style-name="Odstavecseseznamem" style:family="paragraph">
      <style:paragraph-properties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38" style:parent-style-name="Odstavecseseznamem" style:list-style-name="LFO1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39" style:parent-style-name="Odstavecseseznamem" style:family="paragraph">
      <style:paragraph-properties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0" style:parent-style-name="Odstavecseseznamem" style:list-style-name="LFO1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41" style:parent-style-name="Odstavecseseznamem" style:family="paragraph">
      <style:paragraph-properties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2" style:parent-style-name="Odstavecseseznamem" style:list-style-name="LFO1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43" style:parent-style-name="Odstavecseseznamem" style:family="paragraph">
      <style:text-properties style:font-name="Times New Roman" fo:font-size="12pt" style:font-size-asian="12pt" style:font-size-complex="12pt"/>
    </style:style>
    <style:style style:name="P44" style:parent-style-name="Odstavecseseznamem" style:list-style-name="LFO1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45" style:parent-style-name="Normální" style:family="paragraph">
      <style:text-properties style:font-name="Times New Roman" fo:font-size="12pt" style:font-size-asian="12pt" style:font-size-complex="12pt"/>
    </style:style>
    <style:style style:name="P46" style:parent-style-name="Normální" style:list-style-name="LFO1" style:family="paragraph">
      <style:paragraph-properties fo:line-height="15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47" style:parent-style-name="Normální" style:family="paragraph">
      <style:paragraph-properties fo:text-align="justify" fo:line-height="150%"/>
    </style:style>
    <style:style style:name="T48" style:parent-style-name="Standardnípísmoodstavce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9" style:parent-style-name="Normální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50" style:parent-style-name="Normální" style:list-style-name="LFO2" style:family="paragraph">
      <style:paragraph-properties fo:line-height="150%"/>
    </style:style>
    <style:style style:name="T51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P52" style:parent-style-name="Normální" style:family="paragraph">
      <style:paragraph-properties fo:text-align="justify" fo:line-height="150%"/>
    </style:style>
    <style:style style:name="T53" style:parent-style-name="Standardnípísmoodstavce" style:family="text">
      <style:text-properties style:font-name="Times New Roman" fo:font-size="12pt" style:font-size-asian="12pt" style:font-size-complex="12pt"/>
    </style:style>
    <style:style style:name="T54" style:parent-style-name="Standardnípísmoodstavce" style:family="text">
      <style:text-properties style:font-name="Times New Roman" fo:font-size="12pt" style:font-size-asian="12pt" style:font-size-complex="12pt"/>
    </style:style>
    <style:style style:name="T55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P56" style:parent-style-name="Normální" style:family="paragraph">
      <style:paragraph-properties fo:text-align="justify" fo:line-height="150%"/>
    </style:style>
    <style:style style:name="T57" style:parent-style-name="Standardnípísmoodstavce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58" style:parent-style-name="Normální" style:family="paragraph">
      <style:paragraph-properties fo:text-align="justify" fo:line-height="150%"/>
    </style:style>
    <style:style style:name="P59" style:parent-style-name="Normální" style:list-style-name="LFO3" style:family="paragraph">
      <style:paragraph-properties fo:line-height="150%"/>
    </style:style>
    <style:style style:name="T60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P61" style:parent-style-name="Normální" style:family="paragraph">
      <style:paragraph-properties fo:text-align="justify" fo:line-height="150%"/>
    </style:style>
    <style:style style:name="T62" style:parent-style-name="Standardnípísmoodstavce" style:family="text">
      <style:text-properties style:font-name="Times New Roman" fo:font-size="12pt" style:font-size-asian="12pt" style:font-size-complex="12pt"/>
    </style:style>
    <style:style style:name="T63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P64" style:parent-style-name="Normální" style:family="paragraph">
      <style:paragraph-properties fo:text-align="justify" fo:line-height="150%"/>
    </style:style>
    <style:style style:name="T65" style:parent-style-name="Standardnípísmoodstavce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6" style:parent-style-name="Standardnípísmoodstavce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67" style:parent-style-name="Normální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68" style:parent-style-name="Normální" style:list-style-name="LFO4" style:family="paragraph">
      <style:paragraph-properties fo:line-height="150%"/>
    </style:style>
    <style:style style:name="T69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P70" style:parent-style-name="Normální" style:family="paragraph">
      <style:paragraph-properties fo:line-height="150%"/>
    </style:style>
    <style:style style:name="T71" style:parent-style-name="Standardnípísmoodstavce" style:family="text">
      <style:text-properties style:font-name="Times New Roman" fo:font-size="12pt" style:font-size-asian="12pt" style:font-size-complex="12pt"/>
    </style:style>
    <style:style style:name="T72" style:parent-style-name="Standardnípísmoodstavce" style:family="text">
      <style:text-properties style:font-name="Times New Roman" fo:font-size="12pt" style:font-size-asian="12pt" style:font-size-complex="12pt"/>
    </style:style>
    <style:style style:name="T73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74" style:parent-style-name="Standardnípísmoodstavce" style:family="text">
      <style:text-properties style:font-name="Times New Roman" fo:font-size="12pt" style:font-size-asian="12pt" style:font-size-complex="12pt"/>
    </style:style>
    <style:style style:name="P75" style:parent-style-name="Normální" style:family="paragraph">
      <style:paragraph-properties fo:text-align="justify" fo:line-height="150%"/>
    </style:style>
    <style:style style:name="T76" style:parent-style-name="Standardnípísmoodstavce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77" style:parent-style-name="Normální" style:family="paragraph">
      <style:paragraph-properties fo:text-align="justify" fo:line-height="150%"/>
    </style:style>
    <style:style style:name="P78" style:parent-style-name="Odstavecseseznamem" style:list-style-name="LFO5" style:family="paragraph">
      <style:paragraph-properties fo:line-height="150%"/>
      <style:text-properties style:font-name="Times New Roman" fo:font-weight="bold" style:font-weight-asian="bold" fo:font-size="12pt" style:font-size-asian="12pt" style:font-size-complex="12pt"/>
    </style:style>
    <style:style style:name="P79" style:parent-style-name="Normální" style:family="paragraph">
      <style:paragraph-properties fo:text-align="justify" fo:line-height="150%"/>
    </style:style>
    <style:style style:name="T80" style:parent-style-name="Standardnípísmoodstavce" style:family="text">
      <style:text-properties style:font-name="Times New Roman" fo:font-size="12pt" style:font-size-asian="12pt" style:font-size-complex="12pt"/>
    </style:style>
    <style:style style:name="T81" style:parent-style-name="Standardnípísmoodstavce" style:family="text">
      <style:text-properties style:font-name="Times New Roman" fo:font-size="12pt" style:font-size-asian="12pt" style:font-size-complex="12pt"/>
    </style:style>
    <style:style style:name="T82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83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84" style:parent-style-name="Standardnípísmoodstavce" style:family="text">
      <style:text-properties style:font-name="Times New Roman" fo:font-size="12pt" style:font-size-asian="12pt" style:font-size-complex="12pt"/>
    </style:style>
    <style:style style:name="P85" style:parent-style-name="Normální" style:family="paragraph">
      <style:paragraph-properties fo:text-align="justify" fo:line-height="150%" fo:text-indent="0.25in"/>
    </style:style>
    <style:style style:name="T86" style:parent-style-name="Standardnípísmoodstavce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87" style:parent-style-name="Normální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88" style:parent-style-name="Odstavecseseznamem" style:list-style-name="LFO6" style:family="paragraph">
      <style:text-properties style:font-name="Times New Roman" fo:font-weight="bold" style:font-weight-asian="bold" fo:font-size="12pt" style:font-size-asian="12pt" style:font-size-complex="12pt"/>
    </style:style>
    <style:style style:name="P89" style:parent-style-name="Normální" style:family="paragraph">
      <style:paragraph-properties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90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91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92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93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94" style:parent-style-name="Normální" style:family="paragraph">
      <style:paragraph-properties fo:line-height="150%"/>
    </style:style>
    <style:style style:name="T95" style:parent-style-name="Standardnípísmoodstavce" style:family="text">
      <style:text-properties style:font-name="Times New Roman" fo:font-size="12pt" style:font-size-asian="12pt" style:font-size-complex="12pt"/>
    </style:style>
    <style:style style:name="T96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97" style:parent-style-name="Standardnípísmoodstavce" style:family="text">
      <style:text-properties style:font-name="Times New Roman" fo:font-size="12pt" style:font-size-asian="12pt" style:font-size-complex="12pt"/>
    </style:style>
    <style:style style:name="P98" style:parent-style-name="Normální" style:family="paragraph">
      <style:paragraph-properties fo:text-indent="0.25in"/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99" style:parent-style-name="Normální" style:family="paragraph">
      <style:paragraph-properties fo:text-indent="0.25in"/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00" style:parent-style-name="Odstavecseseznamem" style:list-style-name="LFO6" style:family="paragraph">
      <style:text-properties style:font-name="Times New Roman" fo:font-weight="bold" style:font-weight-asian="bold" fo:font-size="12pt" style:font-size-asian="12pt" style:font-size-complex="12pt"/>
    </style:style>
    <style:style style:name="P101" style:parent-style-name="Odstavecseseznamem" style:family="paragraph">
      <style:text-properties style:font-name="Times New Roman" fo:font-weight="bold" style:font-weight-asian="bold" fo:font-size="12pt" style:font-size-asian="12pt" style:font-size-complex="12pt"/>
    </style:style>
    <style:style style:name="P102" style:parent-style-name="Normální" style:family="paragraph">
      <style:paragraph-properties fo:line-height="150%"/>
    </style:style>
    <style:style style:name="T103" style:parent-style-name="Standardnípísmoodstavce" style:family="text">
      <style:text-properties style:font-name="Times New Roman" fo:font-size="12pt" style:font-size-asian="12pt" style:font-size-complex="12pt"/>
    </style:style>
    <style:style style:name="T104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P105" style:parent-style-name="Normální" style:family="paragraph">
      <style:paragraph-properties fo:text-align="justify" fo:line-height="150%"/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06" style:parent-style-name="Normální" style:family="paragraph">
      <style:paragraph-properties fo:text-align="justify" fo:line-height="150%"/>
    </style:style>
    <style:style style:name="P107" style:parent-style-name="Odstavecseseznamem" style:list-style-name="LFO6" style:family="paragraph">
      <style:text-properties style:font-name="Times New Roman" fo:font-weight="bold" style:font-weight-asian="bold" fo:font-size="12pt" style:font-size-asian="12pt" style:font-size-complex="12pt"/>
    </style:style>
    <style:style style:name="P108" style:parent-style-name="Odstavecseseznamem" style:family="paragraph">
      <style:text-properties style:font-name="Times New Roman" fo:font-weight="bold" style:font-weight-asian="bold" fo:font-size="12pt" style:font-size-asian="12pt" style:font-size-complex="12pt"/>
    </style:style>
    <style:style style:name="P109" style:parent-style-name="Odstavecseseznamem" style:family="paragraph">
      <style:paragraph-properties fo:line-height="150%"/>
    </style:style>
    <style:style style:name="T110" style:parent-style-name="Standardnípísmoodstavce" style:family="text">
      <style:text-properties style:font-name="Times New Roman" fo:font-size="12pt" style:font-size-asian="12pt" style:font-size-complex="12pt"/>
    </style:style>
    <style:style style:name="T111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12" style:parent-style-name="Standardnípísmoodstavce" style:family="text">
      <style:text-properties style:font-name="Times New Roman" fo:font-size="12pt" style:font-size-asian="12pt" style:font-size-complex="12pt"/>
    </style:style>
    <style:style style:name="T113" style:parent-style-name="Standardnípísmoodstavce" style:family="text">
      <style:text-properties style:font-name="Times New Roman" fo:font-size="12pt" style:font-size-asian="12pt" style:font-size-complex="12pt"/>
    </style:style>
    <style:style style:name="P114" style:parent-style-name="Normální" style:family="paragraph">
      <style:paragraph-properties fo:text-align="justify" fo:line-height="150%"/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15" style:parent-style-name="Normální" style:family="paragraph">
      <style:text-properties style:font-name="Times New Roman" fo:font-weight="bold" style:font-weight-asian="bold" fo:font-size="12pt" style:font-size-asian="12pt" style:font-size-complex="12pt"/>
    </style:style>
    <style:style style:name="P116" style:parent-style-name="Odstavecseseznamem" style:list-style-name="LFO6" style:family="paragraph">
      <style:text-properties style:font-name="Times New Roman" fo:font-weight="bold" style:font-weight-asian="bold" fo:font-size="12pt" style:font-size-asian="12pt" style:font-size-complex="12pt"/>
    </style:style>
    <style:style style:name="P117" style:parent-style-name="Odstavecseseznamem" style:family="paragraph">
      <style:text-properties style:font-name="Times New Roman" fo:font-weight="bold" style:font-weight-asian="bold" fo:font-size="12pt" style:font-size-asian="12pt" style:font-size-complex="12pt"/>
    </style:style>
    <style:style style:name="P118" style:parent-style-name="Odstavecseseznamem" style:family="paragraph">
      <style:text-properties style:font-name="Times New Roman" fo:font-weight="bold" style:font-weight-asian="bold" fo:font-size="12pt" style:font-size-asian="12pt" style:font-size-complex="12pt"/>
    </style:style>
    <style:style style:name="P119" style:parent-style-name="Normální" style:family="paragraph">
      <style:paragraph-properties fo:line-height="150%"/>
    </style:style>
    <style:style style:name="T120" style:parent-style-name="Standardnípísmoodstavce" style:family="text">
      <style:text-properties style:font-name="Times New Roman" fo:font-size="12pt" style:font-size-asian="12pt" style:font-size-complex="12pt"/>
    </style:style>
    <style:style style:name="T121" style:parent-style-name="Standardnípísmoodstavce" style:family="text">
      <style:text-properties style:font-name="Times New Roman" fo:font-size="12pt" style:font-size-asian="12pt" style:font-size-complex="12pt"/>
    </style:style>
    <style:style style:name="T122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23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P124" style:parent-style-name="Normální" style:family="paragraph">
      <style:paragraph-properties fo:text-align="justify" fo:line-height="150%"/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25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26" style:parent-style-name="Odstavecseseznamem" style:list-style-name="LFO7" style:family="paragraph">
      <style:text-properties style:font-name="Times New Roman" fo:font-weight="bold" style:font-weight-asian="bold" fo:font-size="12pt" style:font-size-asian="12pt" style:font-size-complex="12pt"/>
    </style:style>
    <style:style style:name="P127" style:parent-style-name="Normální" style:family="paragraph">
      <style:paragraph-properties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28" style:parent-style-name="Normální" style:family="paragraph">
      <style:paragraph-properties fo:line-height="150%"/>
    </style:style>
    <style:style style:name="T129" style:parent-style-name="Standardnípísmoodstavce" style:family="text">
      <style:text-properties style:font-name="Times New Roman" fo:font-size="12pt" style:font-size-asian="12pt" style:font-size-complex="12pt"/>
    </style:style>
    <style:style style:name="T130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31" style:parent-style-name="Standardnípísmoodstavce" style:family="text">
      <style:text-properties style:font-name="Times New Roman" fo:font-size="12pt" style:font-size-asian="12pt" style:font-size-complex="12pt"/>
    </style:style>
    <style:style style:name="T132" style:parent-style-name="Standardnípísmoodstavce" style:family="text">
      <style:text-properties style:font-name="Times New Roman" fo:font-size="12pt" style:font-size-asian="12pt" style:font-size-complex="12pt"/>
    </style:style>
    <style:style style:name="P133" style:parent-style-name="Normální" style:family="paragraph">
      <style:paragraph-properties fo:line-height="150%"/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34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35" style:parent-style-name="Odstavecseseznamem" style:list-style-name="LFO1" style:family="paragraph">
      <style:paragraph-properties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36" style:parent-style-name="Normální" style:family="paragraph">
      <style:paragraph-properties fo:line-height="150%"/>
    </style:style>
    <style:style style:name="T137" style:parent-style-name="Standardnípísmoodstavce" style:family="text">
      <style:text-properties style:font-name="Times New Roman" fo:font-size="12pt" style:font-size-asian="12pt" style:font-size-complex="12pt" fo:language="en" fo:country="US"/>
    </style:style>
    <style:style style:name="T138" style:parent-style-name="Standardnípísmoodstavce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139" style:parent-style-name="Standardnípísmoodstavce" style:family="text">
      <style:text-properties style:font-name="Times New Roman" fo:font-size="12pt" style:font-size-asian="12pt" style:font-size-complex="12pt" fo:language="en" fo:country="US"/>
    </style:style>
    <style:style style:name="T140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41" style:parent-style-name="Standardnípísmoodstavce" style:family="text">
      <style:text-properties style:font-name="Times New Roman" fo:font-size="12pt" style:font-size-asian="12pt" style:font-size-complex="12pt"/>
    </style:style>
    <style:style style:name="T142" style:parent-style-name="Standardnípísmoodstavce" style:family="text">
      <style:text-properties style:font-name="Times New Roman" fo:font-size="12pt" style:font-size-asian="12pt" style:font-size-complex="12pt"/>
    </style:style>
    <style:style style:name="T143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44" style:parent-style-name="Standardnípísmoodstavce" style:family="text">
      <style:text-properties style:font-name="Times New Roman" fo:font-size="12pt" style:font-size-asian="12pt" style:font-size-complex="12pt" fo:language="en" fo:country="US"/>
    </style:style>
    <style:style style:name="P145" style:parent-style-name="Normální" style:family="paragraph">
      <style:paragraph-properties fo:line-height="150%"/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46" style:parent-style-name="Odstavecseseznamem" style:list-style-name="LFO5" style:family="paragraph">
      <style:paragraph-properties fo:line-height="150%"/>
      <style:text-properties style:font-name="Times New Roman" fo:font-weight="bold" style:font-weight-asian="bold" fo:font-size="12pt" style:font-size-asian="12pt" style:font-size-complex="12pt"/>
    </style:style>
    <style:style style:name="P147" style:parent-style-name="Normální" style:family="paragraph">
      <style:paragraph-properties fo:line-height="150%"/>
    </style:style>
    <style:style style:name="T148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49" style:parent-style-name="Standardnípísmoodstavce" style:family="text">
      <style:text-properties style:font-name="Times New Roman" fo:font-size="12pt" style:font-size-asian="12pt" style:font-size-complex="12pt"/>
    </style:style>
    <style:style style:name="T150" style:parent-style-name="Standardnípísmoodstavce" style:family="text">
      <style:text-properties style:font-name="Times New Roman" fo:font-size="12pt" style:font-size-asian="12pt" style:font-size-complex="12pt"/>
    </style:style>
    <style:style style:name="P151" style:parent-style-name="Normální" style:family="paragraph">
      <style:paragraph-properties fo:line-height="150%"/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52" style:parent-style-name="Odstavecseseznamem" style:family="paragraph">
      <style:paragraph-properties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53" style:parent-style-name="Odstavecseseznamem" style:list-style-name="LFO1" style:family="paragraph">
      <style:paragraph-properties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54" style:parent-style-name="Odstavecseseznamem" style:family="paragraph">
      <style:paragraph-properties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55" style:parent-style-name="Odstavecseseznamem" style:family="paragraph">
      <style:paragraph-properties fo:line-height="150%" fo:margin-left="0in">
        <style:tab-stops/>
      </style:paragraph-properties>
    </style:style>
    <style:style style:name="T156" style:parent-style-name="Standardnípísmoodstavce" style:family="text">
      <style:text-properties style:font-name="Times New Roman" fo:font-size="12pt" style:font-size-asian="12pt" style:font-size-complex="12pt"/>
    </style:style>
    <style:style style:name="T157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P158" style:parent-style-name="Normální" style:family="paragraph">
      <style:paragraph-properties fo:line-height="150%"/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59" style:parent-style-name="Odstavecseseznamem" style:family="paragraph">
      <style:paragraph-properties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60" style:parent-style-name="Odstavecseseznamem" style:list-style-name="LFO1" style:family="paragraph">
      <style:paragraph-properties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61" style:parent-style-name="Normální" style:family="paragraph">
      <style:paragraph-properties fo:line-height="150%"/>
    </style:style>
    <style:style style:name="T162" style:parent-style-name="Standardnípísmoodstavce" style:family="text">
      <style:text-properties style:font-name="Times New Roman" fo:font-size="12pt" style:font-size-asian="12pt" style:font-size-complex="12pt"/>
    </style:style>
    <style:style style:name="T163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P164" style:parent-style-name="Normální" style:family="paragraph">
      <style:paragraph-properties fo:line-height="150%"/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65" style:parent-style-name="Odstavecseseznamem" style:family="paragraph">
      <style:paragraph-properties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66" style:parent-style-name="Odstavecseseznamem" style:list-style-name="LFO1" style:family="paragraph">
      <style:paragraph-properties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67" style:parent-style-name="Normální" style:family="paragraph">
      <style:text-properties style:font-name="Times New Roman" fo:font-weight="bold" style:font-weight-asian="bold" fo:font-size="12pt" style:font-size-asian="12pt" style:font-size-complex="12pt"/>
    </style:style>
    <style:style style:name="P168" style:parent-style-name="Normální" style:family="paragraph">
      <style:paragraph-properties fo:line-height="150%"/>
    </style:style>
    <style:style style:name="T169" style:parent-style-name="Standardnípísmoodstavce" style:family="text">
      <style:text-properties style:font-name="Times New Roman" fo:font-size="12pt" style:font-size-asian="12pt" style:font-size-complex="12pt"/>
    </style:style>
    <style:style style:name="T170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71" style:parent-style-name="Standardnípísmoodstavce" style:family="text">
      <style:text-properties style:font-name="Times New Roman" fo:font-size="12pt" style:font-size-asian="12pt" style:font-size-complex="12pt"/>
    </style:style>
    <style:style style:name="P172" style:parent-style-name="Normální" style:family="paragraph">
      <style:paragraph-properties fo:line-height="150%"/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73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74" style:parent-style-name="Odstavecseseznamem" style:list-style-name="LFO1" style:family="paragraph">
      <style:paragraph-properties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75" style:parent-style-name="Odstavecseseznamem" style:family="paragraph">
      <style:paragraph-properties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76" style:parent-style-name="Normální" style:family="paragraph">
      <style:paragraph-properties fo:line-height="150%"/>
    </style:style>
    <style:style style:name="T177" style:parent-style-name="Standardnípísmoodstavce" style:family="text">
      <style:text-properties style:font-name="Times New Roman" fo:font-size="12pt" style:font-size-asian="12pt" style:font-size-complex="12pt" fo:language="en" fo:country="US"/>
    </style:style>
    <style:style style:name="T178" style:parent-style-name="object" style:family="text">
      <style:text-properties style:font-name="Times New Roman" fo:font-size="12pt" style:font-size-asian="12pt" style:font-size-complex="12pt" fo:language="en" fo:country="US"/>
    </style:style>
    <style:style style:name="T179" style:parent-style-name="Standardnípísmoodstavce" style:family="text">
      <style:text-properties style:font-name="Times New Roman" fo:font-size="12pt" style:font-size-asian="12pt" style:font-size-complex="12pt" fo:language="en" fo:country="US"/>
    </style:style>
    <style:style style:name="P180" style:parent-style-name="Normální" style:family="paragraph">
      <style:paragraph-properties fo:line-height="150%"/>
    </style:style>
    <style:style style:name="T181" style:parent-style-name="Standardnípísmoodstavce" style:family="text">
      <style:text-properties style:font-name="Times New Roman" fo:font-size="12pt" style:font-size-asian="12pt" style:font-size-complex="12pt" fo:language="en" fo:country="US"/>
    </style:style>
    <style:style style:name="T182" style:parent-style-name="Standardnípísmoodstavce" style:family="text">
      <style:text-properties style:font-name="Times New Roman" fo:font-size="12pt" style:font-size-asian="12pt" style:font-size-complex="12pt" fo:language="en" fo:country="US"/>
    </style:style>
    <style:style style:name="T183" style:parent-style-name="Standardnípísmoodstavce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P184" style:parent-style-name="Normální" style:family="paragraph">
      <style:paragraph-properties fo:line-height="150%"/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85" style:parent-style-name="Odstavecseseznamem" style:family="paragraph">
      <style:paragraph-properties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86" style:parent-style-name="Odstavecseseznamem" style:list-style-name="LFO1" style:family="paragraph">
      <style:paragraph-properties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87" style:parent-style-name="Normální" style:family="paragraph">
      <style:text-properties style:font-name="Times New Roman" fo:font-weight="bold" style:font-weight-asian="bold" fo:font-size="12pt" style:font-size-asian="12pt" style:font-size-complex="12pt"/>
    </style:style>
    <style:style style:name="P188" style:parent-style-name="Normální" style:family="paragraph">
      <style:paragraph-properties fo:line-height="150%"/>
    </style:style>
    <style:style style:name="T189" style:parent-style-name="Standardnípísmoodstavce" style:family="text">
      <style:text-properties style:font-name="Times New Roman" fo:font-size="12pt" style:font-size-asian="12pt" style:font-size-complex="12pt"/>
    </style:style>
    <style:style style:name="T190" style:parent-style-name="Standardnípísmoodstavce" style:family="text">
      <style:text-properties style:font-name="Times New Roman" fo:font-size="12pt" style:font-size-asian="12pt" style:font-size-complex="12pt"/>
    </style:style>
    <style:style style:name="T191" style:parent-style-name="Standardnípísmoodstavce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P192" style:parent-style-name="Normální" style:family="paragraph">
      <style:paragraph-properties fo:line-height="150%"/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93" style:parent-style-name="Odstavecseseznamem" style:family="paragraph">
      <style:paragraph-properties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94" style:parent-style-name="Odstavecseseznamem" style:list-style-name="LFO1" style:family="paragraph">
      <style:paragraph-properties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95" style:parent-style-name="Normální" style:family="paragraph">
      <style:text-properties style:font-name="Times New Roman" fo:font-weight="bold" style:font-weight-asian="bold" fo:font-size="12pt" style:font-size-asian="12pt" style:font-size-complex="12pt"/>
    </style:style>
    <style:style style:name="P196" style:parent-style-name="Normální" style:family="paragraph">
      <style:paragraph-properties fo:line-height="150%"/>
    </style:style>
    <style:style style:name="T197" style:parent-style-name="Standardnípísmoodstavce" style:family="text">
      <style:text-properties style:font-name="Times New Roman" fo:font-size="12pt" style:font-size-asian="12pt" style:font-size-complex="12pt" fo:language="en" fo:country="US"/>
    </style:style>
    <style:style style:name="T198" style:parent-style-name="Standardnípísmoodstavce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199" style:parent-style-name="Standardnípísmoodstavce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P200" style:parent-style-name="Normální" style:family="paragraph">
      <style:paragraph-properties fo:line-height="150%"/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01" style:parent-style-name="Odstavecseseznamem" style:family="paragraph">
      <style:paragraph-properties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02" style:parent-style-name="Odstavecseseznamem" style:list-style-name="LFO1" style:family="paragraph">
      <style:paragraph-properties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03" style:parent-style-name="Normální" style:family="paragraph">
      <style:text-properties style:font-name="Times New Roman" fo:font-size="12pt" style:font-size-asian="12pt" style:font-size-complex="12pt"/>
    </style:style>
    <style:style style:name="P204" style:parent-style-name="Normální" style:family="paragraph">
      <style:paragraph-properties fo:line-height="150%"/>
    </style:style>
    <style:style style:name="T205" style:parent-style-name="Standardnípísmoodstavce" style:family="text">
      <style:text-properties style:font-name="Times New Roman" fo:font-size="12pt" style:font-size-asian="12pt" style:font-size-complex="12pt"/>
    </style:style>
    <style:style style:name="T206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207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208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209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P210" style:parent-style-name="Normální" style:family="paragraph">
      <style:paragraph-properties fo:line-height="150%"/>
    </style:style>
    <style:style style:name="T211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212" style:parent-style-name="Standardnípísmoodstavce" style:family="text">
      <style:text-properties style:font-name="Times New Roman" fo:font-size="12pt" style:font-size-asian="12pt" style:font-size-complex="12pt"/>
    </style:style>
    <style:style style:name="P213" style:parent-style-name="Normální" style:family="paragraph">
      <style:paragraph-properties fo:line-height="150%"/>
    </style:style>
    <style:style style:name="P214" style:parent-style-name="Normální" style:family="paragraph">
      <style:paragraph-properties fo:line-height="150%"/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15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16" style:parent-style-name="Odstavecseseznamem" style:list-style-name="LFO1" style:family="paragraph">
      <style:paragraph-properties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17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18" style:parent-style-name="Normální" style:family="paragraph">
      <style:paragraph-properties fo:line-height="150%"/>
    </style:style>
    <style:style style:name="T219" style:parent-style-name="Standardnípísmoodstavce" style:family="text">
      <style:text-properties style:font-name="Times New Roman" fo:font-size="12pt" style:font-size-asian="12pt" style:font-size-complex="12pt"/>
    </style:style>
    <style:style style:name="T220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P221" style:parent-style-name="Normální" style:family="paragraph">
      <style:paragraph-properties fo:line-height="150%"/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22" style:parent-style-name="Normální" style:family="paragraph">
      <style:paragraph-properties fo:line-height="150%"/>
      <style:text-properties style:font-name="Times New Roman" fo:font-weight="bold" style:font-weight-asian="bold" fo:font-size="12pt" style:font-size-asian="12pt" style:font-size-complex="12pt"/>
    </style:style>
    <style:style style:name="P223" style:parent-style-name="Normální" style:list-style-name="LFO1" style:family="paragraph">
      <style:paragraph-properties fo:line-height="150%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24" style:parent-style-name="Odstavecseseznamem" style:list-style-name="LFO8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25" style:parent-style-name="Odstavecseseznamem" style:list-style-name="LFO8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26" style:parent-style-name="Odstavecseseznamem" style:list-style-name="LFO8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27" style:parent-style-name="Odstavecseseznamem" style:list-style-name="LFO8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28" style:parent-style-name="Normální" style:family="paragraph">
      <style:paragraph-properties fo:line-height="150%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29" style:parent-style-name="Normální" style:family="paragraph">
      <style:paragraph-properties fo:line-height="150%"/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30" style:parent-style-name="Normální" style:list-style-name="LFO9" style:family="paragraph">
      <style:paragraph-properties fo:margin-bottom="0.1111in" fo:line-height="150%"/>
    </style:style>
    <style:style style:name="T231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P232" style:parent-style-name="Normální" style:family="paragraph">
      <style:paragraph-properties fo:line-height="150%"/>
    </style:style>
    <style:style style:name="T233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P234" style:parent-style-name="Normální" style:family="paragraph">
      <style:text-properties style:font-name="Times New Roman" fo:font-size="12pt" style:font-size-asian="12pt" style:font-size-complex="12pt"/>
    </style:style>
    <style:style style:name="P235" style:parent-style-name="Normální" style:family="paragraph">
      <style:text-properties style:font-name="Times New Roman" fo:font-size="12pt" style:font-size-asian="12pt" style:font-size-complex="12pt"/>
    </style:style>
    <style:style style:name="P236" style:parent-style-name="Normální" style:family="paragraph">
      <style:text-properties style:font-name="Times New Roman" fo:font-size="12pt" style:font-size-asian="12pt" style:font-size-complex="12pt"/>
    </style:style>
    <style:style style:name="T237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238" style:parent-style-name="Standardnípísmoodstavce" style:family="text">
      <style:text-properties style:font-name="Times New Roman" fo:font-size="12pt" style:font-size-asian="12pt" style:font-size-complex="12pt"/>
    </style:style>
    <style:style style:name="P239" style:parent-style-name="Normální" style:family="paragraph">
      <style:paragraph-properties fo:line-height="150%"/>
      <style:text-properties style:font-name="Times New Roman" fo:font-weight="bold" style:font-weight-asian="bold" fo:font-size="12pt" style:font-size-asian="12pt" style:font-size-complex="12pt"/>
    </style:style>
    <style:style style:name="P240" style:parent-style-name="Normální" style:family="paragraph">
      <style:paragraph-properties fo:line-height="150%"/>
      <style:text-properties style:font-name="Times New Roman" fo:font-weight="bold" style:font-weight-asian="bold" fo:font-size="12pt" style:font-size-asian="12pt" style:font-size-complex="12pt"/>
    </style:style>
    <style:style style:name="P241" style:parent-style-name="Normální" style:family="paragraph">
      <style:text-properties style:font-name="Times New Roman" fo:font-size="12pt" style:font-size-asian="12pt" style:font-size-complex="12pt"/>
    </style:style>
    <style:style style:name="P242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3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244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245" style:parent-style-name="Standardnípísmoodstavce" style:family="text">
      <style:text-properties style:font-name="Times New Roman" fo:font-size="12pt" style:font-size-asian="12pt" style:font-size-complex="12pt"/>
    </style:style>
    <style:style style:name="T246" style:parent-style-name="Standardnípísmoodstavce" style:family="text">
      <style:text-properties style:font-name="Times New Roman" fo:font-size="12pt" style:font-size-asian="12pt" style:font-size-complex="12pt"/>
    </style:style>
    <style:style style:name="T247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248" style:parent-style-name="Standardnípísmoodstavce" style:family="text">
      <style:text-properties style:font-name="Times New Roman" fo:font-size="12pt" style:font-size-asian="12pt" style:font-size-complex="12pt"/>
    </style:style>
    <style:style style:name="T249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250" style:parent-style-name="Standardnípísmoodstavce" style:family="text">
      <style:text-properties style:font-name="Times New Roman" fo:font-size="12pt" style:font-size-asian="12pt" style:font-size-complex="12pt"/>
    </style:style>
    <style:style style:name="T251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252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253" style:parent-style-name="Standardnípísmoodstavce" style:family="text">
      <style:text-properties style:font-name="Times New Roman" fo:font-size="12pt" style:font-size-asian="12pt" style:font-size-complex="12pt"/>
    </style:style>
    <style:style style:name="T254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255" style:parent-style-name="Standardnípísmoodstavce" style:family="text">
      <style:text-properties style:font-name="Times New Roman" fo:font-size="12pt" style:font-size-asian="12pt" style:font-size-complex="12pt"/>
    </style:style>
    <style:style style:name="T256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257" style:parent-style-name="Standardnípísmoodstavce" style:family="text">
      <style:text-properties style:font-name="Times New Roman" fo:font-size="12pt" style:font-size-asian="12pt" style:font-size-complex="12pt"/>
    </style:style>
    <style:style style:name="P258" style:parent-style-name="Normální" style:family="paragraph">
      <style:text-properties style:font-name="Times New Roman" fo:color="#000000" fo:font-size="12pt" style:font-size-asian="12pt" style:font-size-complex="12pt"/>
    </style:style>
    <style:style style:name="P259" style:parent-style-name="Normální" style:family="paragraph">
      <style:text-properties style:font-name="Times New Roman" fo:color="#000000" fo:font-size="12pt" style:font-size-asian="12pt" style:font-size-complex="12pt"/>
    </style:style>
    <style:style style:name="P260" style:parent-style-name="Normální" style:family="paragraph">
      <style:text-properties style:font-name="Times New Roman" fo:color="#000000" fo:font-size="12pt" style:font-size-asian="12pt" style:font-size-complex="12pt"/>
    </style:style>
    <style:style style:name="P261" style:parent-style-name="Normální" style:family="paragraph">
      <style:text-properties style:font-name="Times New Roman" fo:color="#000000" fo:font-size="12pt" style:font-size-asian="12pt" style:font-size-complex="12pt"/>
    </style:style>
    <style:style style:name="P262" style:parent-style-name="Normální" style:family="paragraph">
      <style:text-properties style:font-name="Times New Roman" fo:color="#000000" fo:font-size="12pt" style:font-size-asian="12pt" style:font-size-complex="12pt"/>
    </style:style>
    <style:style style:name="P263" style:parent-style-name="Normální" style:family="paragraph">
      <style:text-properties style:font-name="Times New Roman" fo:color="#000000" fo:font-size="12pt" style:font-size-asian="12pt" style:font-size-complex="12pt"/>
    </style:style>
    <style:style style:name="P264" style:parent-style-name="Normální" style:family="paragraph">
      <style:text-properties style:font-name="Times New Roman" fo:color="#000000" fo:font-size="12pt" style:font-size-asian="12pt" style:font-size-complex="12pt"/>
    </style:style>
    <style:style style:name="P265" style:parent-style-name="Normální" style:family="paragraph">
      <style:text-properties style:font-name="Times New Roman" fo:color="#000000" fo:font-size="12pt" style:font-size-asian="12pt" style:font-size-complex="12pt"/>
    </style:style>
    <style:style style:name="P266" style:parent-style-name="Normální" style:family="paragraph">
      <style:text-properties style:font-name="Times New Roman" fo:font-weight="bold" style:font-weight-asian="bold" fo:font-size="12pt" style:font-size-asian="12pt" style:font-size-complex="12pt"/>
    </style:style>
    <style:style style:name="T267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P268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9" style:parent-style-name="Normální" style:family="paragraph">
      <style:text-properties style:font-name="Times New Roman" fo:font-size="12pt" style:font-size-asian="12pt" style:font-size-complex="12pt"/>
    </style:style>
    <style:style style:name="T270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P271" style:parent-style-name="Normální" style:family="paragraph">
      <style:text-properties style:font-name="Times New Roman" fo:font-size="12pt" style:font-size-asian="12pt" style:font-size-complex="12pt"/>
    </style:style>
    <style:style style:name="P272" style:parent-style-name="Normální" style:family="paragraph">
      <style:paragraph-properties fo:text-align="justify" fo:line-height="150%"/>
    </style:style>
    <style:style style:name="T273" style:parent-style-name="Standardnípísmoodstavce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74" style:parent-style-name="Standardnípísmoodstavce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75" style:parent-style-name="Normální" style:family="paragraph">
      <style:paragraph-properties fo:text-align="justify" fo:margin-bottom="0.1111in" fo:line-height="150%"/>
      <style:text-properties style:font-name="Times New Roman" fo:font-size="12pt" style:font-size-asian="12pt" style:font-size-complex="12pt"/>
    </style:style>
    <style:style style:name="P276" style:parent-style-name="Normální" style:family="paragraph">
      <style:paragraph-properties fo:text-align="justify" fo:line-height="150%"/>
    </style:style>
    <style:style style:name="T277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P278" style:parent-style-name="Normální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79" style:parent-style-name="Normální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80" style:parent-style-name="Normální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81" style:parent-style-name="Normální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82" style:parent-style-name="Normální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83" style:parent-style-name="Normální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84" style:parent-style-name="Normální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85" style:parent-style-name="Normální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86" style:parent-style-name="Normální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87" style:parent-style-name="Normální" style:family="paragraph">
      <style:paragraph-properties fo:text-align="end" fo:line-height="150%" fo:margin-right="0.0833in"/>
    </style:style>
    <style:style style:name="T288" style:parent-style-name="Standardnípísmoodstavce" style:family="text">
      <style:text-properties style:font-name="Times New Roman" fo:font-size="12pt" style:font-size-asian="12pt"/>
    </style:style>
    <style:style style:name="T289" style:parent-style-name="Standardnípísmoodstavce" style:family="text">
      <style:text-properties style:font-name="Times New Roman" fo:font-size="12pt" style:font-size-asian="12pt" style:font-size-complex="12pt"/>
    </style:style>
    <style:style style:name="P290" style:parent-style-name="Normální" style:family="paragraph">
      <style:paragraph-properties fo:text-align="end" fo:line-height="150%"/>
      <style:text-properties style:font-name="Times New Roman" fo:font-size="12pt" style:font-size-asian="12pt"/>
    </style:style>
    <style:style style:name="P291" style:parent-style-name="Normální" style:family="paragraph">
      <style:paragraph-properties fo:text-align="end" fo:line-height="150%"/>
      <style:text-properties style:font-name="Times New Roman" fo:font-size="12pt" style:font-size-asian="12pt"/>
    </style:style>
    <style:style style:name="P292" style:parent-style-name="Normální" style:family="paragraph">
      <style:paragraph-properties fo:text-align="end" fo:line-height="150%"/>
      <style:text-properties style:font-name="Times New Roman" fo:font-size="12pt" style:font-size-asian="12pt"/>
    </style:style>
    <style:style style:name="P293" style:parent-style-name="Normální" style:family="paragraph">
      <style:paragraph-properties fo:text-align="end" fo:line-height="150%"/>
      <style:text-properties style:font-name="Times New Roman" fo:font-size="12pt" style:font-size-asian="12pt"/>
    </style:style>
    <style:style style:name="P294" style:parent-style-name="Normální" style:family="paragraph">
      <style:paragraph-properties fo:text-align="end" fo:line-height="150%"/>
      <style:text-properties style:font-name="Times New Roman" fo:font-size="12pt" style:font-size-asian="12pt"/>
    </style:style>
    <style:style style:name="P295" style:parent-style-name="Normální" style:family="paragraph">
      <style:paragraph-properties fo:text-align="end" fo:line-height="150%"/>
    </style:style>
    <style:style style:name="T296" style:parent-style-name="Standardnípísmoodstavce" style:family="text">
      <style:text-properties style:font-name="Times New Roman" fo:font-size="12pt" style:font-size-asian="12pt"/>
    </style:style>
    <style:style style:name="P297" style:parent-style-name="Normální" style:family="paragraph">
      <style:paragraph-properties fo:text-align="end" fo:line-height="150%"/>
    </style:style>
    <style:style style:name="P298" style:parent-style-name="Normální" style:family="paragraph">
      <style:paragraph-properties fo:text-align="end" fo:line-height="150%"/>
      <style:text-properties style:font-name="Times New Roman" fo:font-size="12pt" style:font-size-asian="12pt"/>
    </style:style>
    <style:style style:name="P299" style:parent-style-name="Normální" style:family="paragraph">
      <style:paragraph-properties fo:text-align="end" fo:line-height="150%"/>
      <style:text-properties style:font-name="Times New Roman" fo:font-size="12pt" style:font-size-asian="12pt"/>
    </style:style>
    <style:style style:name="P300" style:parent-style-name="Normální" style:family="paragraph">
      <style:paragraph-properties fo:text-align="end" fo:line-height="150%"/>
    </style:style>
    <style:style style:name="T301" style:parent-style-name="Standardnípísmoodstavce" style:family="text">
      <style:text-properties style:font-name="Times New Roman" fo:font-size="12pt" style:font-size-asian="12pt"/>
    </style:style>
    <style:style style:name="P302" style:parent-style-name="Normální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fo:font-size="12pt" style:font-size-asian="12pt"/>
    </style:style>
    <style:style style:name="P303" style:parent-style-name="Normální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fo:font-size="12pt" style:font-size-asian="12pt"/>
    </style:style>
    <style:style style:name="P304" style:parent-style-name="Normální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305" style:parent-style-name="Standardnípísmoodstavce" style:family="text">
      <style:text-properties style:font-name="Times New Roman" fo:font-size="12pt" style:font-size-asian="12pt"/>
    </style:style>
    <style:style style:name="P306" style:parent-style-name="Normální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307" style:parent-style-name="Standardnípísmoodstavce" style:family="text">
      <style:text-properties style:font-name="Times New Roman" fo:font-size="12pt" style:font-size-asian="12pt"/>
    </style:style>
    <style:style style:name="P308" style:parent-style-name="Normální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309" style:parent-style-name="Standardnípísmoodstavce" style:family="text">
      <style:text-properties style:font-name="Times New Roman" fo:font-size="12pt" style:font-size-asian="12pt"/>
    </style:style>
    <style:style style:name="P310" style:parent-style-name="Normální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311" style:parent-style-name="Standardnípísmoodstavce" style:family="text">
      <style:text-properties style:font-name="Times New Roman" fo:font-size="12pt" style:font-size-asian="12pt"/>
    </style:style>
    <style:style style:name="P312" style:parent-style-name="Normální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313" style:parent-style-name="Standardnípísmoodstavce" style:family="text">
      <style:text-properties style:font-name="Times New Roman" fo:font-size="12pt" style:font-size-asian="12pt"/>
    </style:style>
  </office:automatic-styles>
  <office:body>
    <office:text text:use-soft-page-breaks="true">
      <text:p text:style-name="P1"/>
      <text:p text:style-name="P2"><text:span text:style-name="T3">Zápis ze zasedání obecního zastupitelstva obce Štěchov ze dne 15. března 2018</text:span></text:p>
      <text:p text:style-name="P4"/>
      <text:p text:style-name="P5"><text:span text:style-name="T6">Přítomní členové:<text:s/></text:span><text:span text:style-name="T7">Mgr. Věra Knotková, Jaroslav Cícha, Petr Ždila, Ladislav Němec, Markéta Dušková, Milan<text:s/></text:span><text:span text:style-name="T8">Sedlák</text:span></text:p>
      <text:p text:style-name="P9"><text:span text:style-name="T10">Omluven:</text:span><text:span text:style-name="T11"><text:s/>-</text:span></text:p>
      <text:p text:style-name="P12"><text:span text:style-name="T13">Ověřovatelé zápisu:</text:span><text:span text:style-name="T14"><text:s/>Jaroslav Cícha, Ladislav Němec</text:span></text:p>
      <text:p text:style-name="P15"><text:span text:style-name="T16">Program jednání:</text:span></text:p>
      <text:list text:style-name="LFO1" text:continue-numbering="true">
        <text:list-item>
          <text:p text:style-name="P17">Zahájení, úvod</text:p>
        </text:list-item>
        <text:list-item>
          <text:p text:style-name="P18">Pošta</text:p>
        </text:list-item>
        <text:list-item>
          <text:p text:style-name="P19">Kontrola úkolů</text:p>
        </text:list-item>
        <text:list-item>
          <text:p text:style-name="P20">Výsledek výběrového řízení akce <text:s/>- zakázka malého rozsahu na stavební práce „Štěchov – vyhledávání a průzkum zdroje vod pro obec“ na základě Rozhodnutí č. 5361711 o poskytnutí finančních prostředků ze Státního fondu životního prostředí ČR</text:p>
        </text:list-item>
        <text:list-item>
          <text:p text:style-name="P21">Žádost pana Davida Wölfla o pronájem nebytových prostor – KD Lačnov</text:p>
        </text:list-item>
        <text:list-item>
          <text:p text:style-name="P22">Věcné břemeno č. 1030032157/002</text:p>
        </text:list-item>
        <text:list-item>
          <text:p text:style-name="P23">Stanovení ceny pro odkup a prodej pozemků v rámci vypořádání místní komunikace na Lačnově</text:p>
        </text:list-item>
        <text:list-item>
          <text:p text:style-name="P24">Odkup parcely č.185/17 - <text:s/>vypořádání pozemků místní komunikace na Lačnově</text:p>
        </text:list-item>
        <text:list-item>
          <text:p text:style-name="P25">Žádost o odkup zaplocené části pozemku č. 142/1</text:p>
        </text:list-item>
        <text:list-item>
          <text:p text:style-name="P26">Odkup parcel 137/2 <text:s/>v k.ú. Lačnov dle <text:s/>GP č. 96-85/2017 <text:s/>- vypořádání pozemků místní komunikace<text:s/>na Lačnově</text:p>
        </text:list-item>
      </text:list>
      <text:p text:style-name="P27"/>
      <text:list text:style-name="LFO1" text:continue-numbering="true">
        <text:list-item>
          <text:p text:style-name="P28">Odkup parcel 140/3 <text:s/>v k.ú. Lačnov dle GP č. 96-85/2017 - vypořádání pozemků místní komunikace na Lačnově</text:p>
        </text:list-item>
      </text:list>
      <text:p text:style-name="P29"/>
      <text:list text:style-name="LFO1" text:continue-numbering="true">
        <text:list-item>
          <text:p text:style-name="P30">Žádost paní Evy Kovářové o směnu nebo odkup pozemku 204/3 a pozemku č. 204/4 v k.ú. Lačnov dle GP č. GP č. 96-85/2017</text:p>
        </text:list-item>
      </text:list>
      <text:p text:style-name="P31"/>
      <text:list text:style-name="LFO1" text:continue-numbering="true">
        <text:list-item>
          <text:p text:style-name="P32">MPZ č. 1/2018<text:s/></text:p>
        </text:list-item>
      </text:list>
      <text:p text:style-name="P33"/>
      <text:list text:style-name="LFO1" text:continue-numbering="true">
        <text:list-item>
          <text:p text:style-name="P34">MPZ č. 2/2018</text:p>
        </text:list-item>
      </text:list>
      <text:p text:style-name="P35"/>
      <text:list text:style-name="LFO1" text:continue-numbering="true">
        <text:list-item>
          <text:p text:style-name="P36">Žádost slečny Michaely Ryzí o pronájem p.č. 204/2 v k.ú.Štěchov</text:p>
        </text:list-item>
      </text:list>
      <text:p text:style-name="P37"/>
      <text:list text:style-name="LFO1" text:continue-numbering="true">
        <text:list-item>
          <text:p text:style-name="P38">MPZ č. 3/2018</text:p>
        </text:list-item>
      </text:list>
      <text:p text:style-name="P39"/>
      <text:list text:style-name="LFO1" text:continue-numbering="true">
        <text:list-item>
          <text:p text:style-name="P40">Plán údržby obecních lesů a zeleně na rok 2018</text:p>
        </text:list-item>
      </text:list>
      <text:p text:style-name="P41"/>
      <text:list text:style-name="LFO1" text:continue-numbering="true">
        <text:list-item>
          <text:p text:style-name="P42">Rozpočtové opatření č. 2/2018<text:s/></text:p>
        </text:list-item>
      </text:list>
      <text:p text:style-name="P43"/>
      <text:list text:style-name="LFO1" text:continue-numbering="true">
        <text:list-item>
          <text:p text:style-name="P44">Žádost paní Blanky Ždílové o souhlas s připojením inženýrských sítí k novostavbě<text:s/></text:p>
        </text:list-item>
      </text:list>
      <text:p text:style-name="P45"/>
      <text:list text:style-name="LFO1" text:continue-numbering="true">
        <text:list-item>
          <text:p text:style-name="P46">Různé</text:p>
        </text:list-item>
      </text:list>
      <text:p text:style-name="P47"><text:span text:style-name="T48">Pro 6, zdrželi se hlasování 0, proti 0 (hlasovací protokol. 3–1/2018)</text:span></text:p>
      <text:p text:style-name="P49"/>
      <text:list text:style-name="LFO2" text:continue-numbering="true">
        <text:list-item>
          <text:p text:style-name="P50"><text:span text:style-name="T51">Zahájení, úvod</text:span></text:p>
        </text:list-item>
      </text:list>
      <text:p text:style-name="P52"><text:span text:style-name="T53">Zasedání obecního zastupitelstva bylo zahájeno starostkou obce v 19.05 hodin za přítomnosti šesti členů obecního zastupitelstva. Zastupitelstvo usnášeníschopné.<text:s/></text:span><text:span text:style-name="T54">Program jednání a ověřovatelé zápisu schváleni, viz příloha.<text:s/></text:span><text:span text:style-name="T55">OZ vzalo na vědomí.</text:span></text:p>
      <text:p text:style-name="P56"><text:span text:style-name="T57">Pro 6, zdrželi se hlasování 0, proti 0 (hlasovací protokol. 3–2/2018)</text:span></text:p>
      <text:p text:style-name="P58"/>
      <text:list text:style-name="LFO3" text:continue-numbering="true">
        <text:list-item>
          <text:p text:style-name="P59"><text:span text:style-name="T60">Pošta</text:span></text:p>
        </text:list-item>
      </text:list>
      <text:p text:style-name="P61"><text:span text:style-name="T62">Starostka seznámila OZ s přijatou poštou, kterou<text:s/></text:span><text:span text:style-name="T63">OZ vzalo na vědomí.</text:span></text:p>
      <text:p text:style-name="P64"><text:span text:style-name="T65">Pro 6, zdrželi se hlasování<text:s/></text:span><text:span text:style-name="T66">0, proti 0 (hlasovací protokol. 3–3/2018)</text:span></text:p>
      <text:p text:style-name="P67"/>
      <text:list text:style-name="LFO4" text:continue-numbering="true">
        <text:list-item>
          <text:p text:style-name="P68"><text:span text:style-name="T69"><text:s/>Kontrola úkolů</text:span></text:p>
        </text:list-item>
      </text:list>
      <text:p text:style-name="P70"><text:span text:style-name="T71">Starostka obce poděkovala zastupitelům za úklid pokácených stromu pod vysokým napětím, dřevo bylo nařezáno a převezeno ke KD za účelem vytápění KD. Na místě mokřadu za KD bylo vybudováno jezírko, v</text:span><text:span text:style-name="T72">ýsadby a terénní úpravy budou dokončeny v průběhu měsíce dubna.<text:s/></text:span><text:span text:style-name="T73">OZ tyto informace vzalo na vědomí</text:span><text:span text:style-name="T74">.</text:span></text:p>
      <text:p text:style-name="P75"><text:span text:style-name="T76">Pro 6, zdrželi se hlasování 0, proti 0 (hlasovací protokol. 3–4/2018)</text:span></text:p>
      <text:p text:style-name="P77"/>
      <text:list text:style-name="LFO5" text:continue-numbering="true">
        <text:list-item>
          <text:p text:style-name="P78">Výsledek výběrového řízení akce <text:s/>- zakázka malého rozsahu na stavební práce „Štěchov –<text:s/>vyhledávání a průzkum zdroje vod pro obec“ na základě Rozhodnutí č. 5361711 o poskytnutí finančních prostředků ze Státního fondu životního prostředí ČR</text:p>
        </text:list-item>
      </text:list>
      <text:p text:style-name="P79"><text:span text:style-name="T80">Starostka obce seznámila členy OZ výsledky výběrového řízení, ve kterém zvítězila firma Envirex s.r.o.<text:s/></text:span><text:span text:style-name="T81">s cenou 285 750,- Kč. Podmínkou je, že práce budou provedeny až po žních a ukončeny nejpozději do poloviny října letošního roku.<text:s/></text:span><text:span text:style-name="T82">OZ vyjádřilo s výsledkem výběrového řízení souhlas a taktéž s předloženou smlouvou o účasti na financování díla se společností<text:s/></text:span><text:span text:style-name="T83">„Svazek vodovodů a kanalizací“ měst a obcí a pověřilo starostku obce k dalšímu jednání</text:span><text:span text:style-name="T84">.</text:span></text:p>
      <text:p text:style-name="P85"><text:span text:style-name="T86">Pro 6, zdrželi se hlasování 0, proti 0 (hlasovací protokol. 3–5/2018)</text:span></text:p>
      <text:p text:style-name="P87"/>
      <text:soft-page-break/>
      <text:list text:style-name="LFO6" text:continue-numbering="true">
        <text:list-item>
          <text:p text:style-name="P88">Žádost pana Davida Wölfla o pronájem nebytových prostor – KD Lačnov</text:p>
        </text:list-item>
      </text:list>
      <text:p text:style-name="P89"/>
      <text:p text:style-name="P90">Starostka obce seznámila OZ<text:s/>se žádostí pana Davida Wölfla o pronájem sportovního klubu v KD na Lačnově. OZ tuto žádost podmínilo tím, že bude s panem Wölflem dohodnut pronájem na zkušební dobu jeden měsíc a členové OZ budou kontrolovat, zda jsou dodržovány podmínky smlouvy.<text:s/></text:p>
      <text:p text:style-name="P91">Jednání<text:s/>se také zúčastnili pánové Matušek a David, kteří přednesli návrh, jak využívat prostory KD na Lačnově. Jako příklad uvedli pletení pomlázek pro rodiče s dětmi v KD Lačnov, které hodlají uspořádat už na Velký pátek před velikonocemi. Během roku by chtěli v těchto <text:s/>jednorázových víkendových akcích <text:s/>pokračovat.<text:s/></text:p>
      <text:p text:style-name="P92">OZ tuto iniciativu přivítalo, nabídlo prostory KD pro tyto akce zdarma a bude ji podporovat <text:s/>- vyvěšením na nástěnkách v obci, <text:s/>vyhlášením akce v rozhlase, zveřejněním na webových stránkách obce a vzájemnou spoluprací.</text:p>
      <text:p text:style-name="P93">Starostka obce požádala pány, <text:s/>aby pomohli se zpracováním dřeva pro vytápění KD, pánové přislíbili pomoc.<text:s/></text:p>
      <text:p text:style-name="P94"><text:span text:style-name="T95"><text:s/></text:span><text:span text:style-name="T96">OZ tyto návrhy schválilo</text:span><text:span text:style-name="T97">.</text:span></text:p>
      <text:p text:style-name="P98">Pro 6, zdrželi se hlasování 0, proti 0 (hlasovací protokol. 3–6/2018)</text:p>
      <text:p text:style-name="P99"/>
      <text:p text:style-name="Normální"/>
      <text:list text:style-name="LFO6" text:continue-numbering="true">
        <text:list-item>
          <text:p text:style-name="P100">Věcné břemeno č. 1030032157/002<text:s/><text:s/>- Aleš Sedlák</text:p>
        </text:list-item>
      </text:list>
      <text:p text:style-name="P101"/>
      <text:p text:style-name="P102"><text:span text:style-name="T103">Starostka obce seznámila OZ s věcným břemenem Aleše Sedláka v souvislosti s úpravou trasy kvůli místní komunikaci a zahájení stavebního řízení Trafostanice</text:span><text:span text:style-name="T104">. OZ tento návrh schválilo.</text:span></text:p>
      <text:p text:style-name="P105">Pro 6, zdrželi se hlasování 0, proti 0 (hlasovací<text:s/>protokol. 3–7/2018)</text:p>
      <text:p text:style-name="P106"/>
      <text:list text:style-name="LFO6" text:continue-numbering="true">
        <text:list-item>
          <text:p text:style-name="P107">Stanovení ceny - vypořádání pozemků místní komunikace na Lačnově</text:p>
        </text:list-item>
      </text:list>
      <text:p text:style-name="P108"/>
      <text:p text:style-name="P109"><text:span text:style-name="T110">OZ stanovilo jednotnou cenu za nákup i prodej pozemků v rámci vypořádání místní komunikace na Lačnově a<text:s/></text:span><text:span text:style-name="T111">to 50,-/m2</text:span><text:span text:style-name="T112">, Na základě srovnání cenových nabídek obecních pozemků</text:span><text:span text:style-name="T113"><text:s/>k prodeji srovnatelných obcí (polohou, velikostí a občanskou vybaveností)</text:span><text:s/></text:p>
      <text:p text:style-name="P114">Pro 6, zdrželi se hlasování 0, proti 0 (hlasovací protokol. 3–8/2018)</text:p>
      <text:p text:style-name="P115"/>
      <text:list text:style-name="LFO6" text:continue-numbering="true">
        <text:list-item>
          <text:p text:style-name="P116">Odkup parcely č.185/17 - vypořádání pozemků místní komunikace na Lačnově</text:p>
        </text:list-item>
      </text:list>
      <text:p text:style-name="P117"/>
      <text:p text:style-name="P118"/>
      <text:p text:style-name="P119"><text:span text:style-name="T120">OZ byl předložen návrh na odkup pa</text:span><text:span text:style-name="T121">rcely č.185/17 <text:s/>- vypořádání pozemku místní komunikace na Lačnově cca. 10 m2 dle GP č. 96-85/2017 od paní Chloupkové.<text:s/></text:span><text:span text:style-name="T122">OZ schválilo<text:s/></text:span><text:soft-page-break/><text:span text:style-name="T123">odkup za cenu za odkup 50,-/m2<text:s/></text:span></text:p>
      <text:p text:style-name="P124">Pro 6, zdrželi se hlasování 0, proti 0 (hlasovací protokol. 3–9/2018)</text:p>
      <text:p text:style-name="P125"/>
      <text:list text:style-name="LFO7" text:continue-numbering="true">
        <text:list-item>
          <text:p text:style-name="P126">Žádost o odkup zaplocené části pozemku č. 142/1</text:p>
        </text:list-item>
      </text:list>
      <text:p text:style-name="P127"/>
      <text:p text:style-name="P128"><text:span text:style-name="T129">Paní Irena Chloupková podala žádost o odkup zaplocené části pozemku č. 142/1.<text:s/></text:span><text:span text:style-name="T130">OZ tuto žádost schválilo za cenu: 50,-m2</text:span><text:span text:style-name="T131"><text:s/>s tím, že paní Chloupková musí nechat vypracovat GP na rozdělení pozemků, na jehož základě bude podán MPZ ke s</text:span><text:span text:style-name="T132">chválení.</text:span></text:p>
      <text:p text:style-name="P133">Pro 6, zdrželi se hlasování 0, proti 0 (hlasovací protokol. 3–10/2018)</text:p>
      <text:p text:style-name="P134"/>
      <text:list text:style-name="LFO1" text:continue-numbering="true">
        <text:list-item>
          <text:p text:style-name="P135">Odkup parcely 137/2 v k .ú. Lačnov - vypořádání pozemků místní komunikace na Lačnově</text:p>
        </text:list-item>
      </text:list>
      <text:p text:style-name="P136"><text:span text:style-name="T137">V rámci vypořádání pozemků místní komunikace na Lačnově <text:s/></text:span><text:span text:style-name="T138">OZ schválilo odkup pozemku</text:span><text:span text:style-name="T139"><text:s/>č.</text:span><text:span text:style-name="T140"><text:s/></text:span><text:span text:style-name="T141">13</text:span><text:span text:style-name="T142">7/2</text:span><text:span text:style-name="T143"><text:s text:c="2"/></text:span><text:span text:style-name="T144">v <text:s/>k.ú. Lačnov -151 m2 dle GP č. 96-85/2017od paní Evy Kovářové za cenu <text:s/>50,-/m2 <text:s/></text:span></text:p>
      <text:p text:style-name="P145">Pro 6, zdrželi se hlasování 0, proti 0 (hlasovací protokol. 3–11/2018</text:p>
      <text:list text:style-name="LFO5" text:continue-numbering="true">
        <text:list-item>
          <text:p text:style-name="P146">Odkup parcel 140/3 <text:s/>v k.ú. Lačnov - vypořádání pozemků místní komunikace na Lačnově</text:p>
        </text:list-item>
      </text:list>
      <text:p text:style-name="P147"><text:span text:style-name="T148">OZ schválilo</text:span><text:span text:style-name="T149"><text:s/></text:span><text:span text:style-name="T150">odkup parcely od Evy Kovářové, Věry a Věry Knotkové, <text:s/>p.č. 140/3, 10 m2 v k.ú.Lačnov dle GP č. 96-85/2017- vypořádání pozemku místní komunikace na Lačnově za cenu 50/m2</text:span></text:p>
      <text:p text:style-name="P151">Pro 6, zdrželi se hlasování 0, proti 0 (hlasovací protokol. 3–12/2018)</text:p>
      <text:p text:style-name="P152"/>
      <text:list text:style-name="LFO1" text:continue-numbering="true">
        <text:list-item>
          <text:p text:style-name="P153">Žádost paní Evy<text:s/>Kovářové o směnu nebo odkup pozemku 204/3 a parcely č.204/4</text:p>
        </text:list-item>
      </text:list>
      <text:p text:style-name="P154"/>
      <text:p text:style-name="P155"><text:span text:style-name="T156">OZ bylo seznámeno s žádostí paní Evy Kovářové o směnu nebo odkup pozemku č. 204/3 - 44 m2 a pozemku č. 204/4- 64m2 <text:s/>dle GP 96-85/2017 v k.ú.Lačnov,<text:s/></text:span><text:span text:style-name="T157">OZ tuto žádost schválilo.</text:span></text:p>
      <text:p text:style-name="P158">Pro 6, zdrželi se<text:s/>hlasování 0, proti 0 (hlasovací protokol. 3–13/2018)</text:p>
      <text:p text:style-name="P159"/>
      <text:list text:style-name="LFO1" text:continue-numbering="true">
        <text:list-item>
          <text:p text:style-name="P160">MPZ č. 1/2018<text:s/></text:p>
        </text:list-item>
      </text:list>
      <text:p text:style-name="P161"><text:span text:style-name="T162">OZ bylo seznámeno s MPZ č.1/2018 <text:s/>- prodej parcely č. 204/3 -44 m2 dle GP 96-85/2017 <text:s/>za 50,-/m2.<text:s/></text:span><text:span text:style-name="T163">OZ tento MPZ 1/2018 schválilo.</text:span></text:p>
      <text:p text:style-name="P164">Pro 6, zdrželi se hlasování 0, proti 0 (hlasovací protokol. 3–14/2018)</text:p>
      <text:p text:style-name="P165"/>
      <text:list text:style-name="LFO1" text:continue-numbering="true">
        <text:list-item>
          <text:p text:style-name="P166">MPZ č. 2/2018</text:p>
        </text:list-item>
      </text:list>
      <text:p text:style-name="P167"/>
      <text:p text:style-name="P168"><text:span text:style-name="T169">OZ bylo seznámeno s MPZ č.2/2018 <text:s/>- prodej pozemku č. 204/4- 64m2 <text:s/>dle GP 96-85/2017 v k.ú.Lačnov za 50,-/m2.<text:s/></text:span><text:span text:style-name="T170">OZ tento MPZ č.2/2018 schválilo</text:span><text:span text:style-name="T171">.</text:span></text:p>
      <text:p text:style-name="P172">Pro 6, zdrželi se hlasování 0, proti 0 (hlasovací protokol. 3–15/2018)</text:p>
      <text:p text:style-name="P173"/>
      <text:list text:style-name="LFO1" text:continue-numbering="true">
        <text:list-item>
          <text:p text:style-name="P174">Žádost slečny Michaely Ryzí o pronájem p.č. 204/2 v k.ú.Štěchov</text:p>
        </text:list-item>
      </text:list>
      <text:p text:style-name="P175"/>
      <text:p text:style-name="P176"><text:span text:style-name="T177">OZ byla předložena žádost o pronájem části zahrady p.č. 204/2 v k.ú. Štěchov 57m2, od Michaely Ryzí. <text:s text:c="2"/>Jedná se o žádost na základě dědictví<text:s/></text:span><text:span text:style-name="T178">po</text:span><text:span text:style-name="T179"><text:s/>zesnulém Jaromíru Ryzím.<text:s/></text:span></text:p>
      <text:p text:style-name="P180"><text:span text:style-name="T181">Žádosti bylo vyhověno, nájemní sm</text:span><text:span text:style-name="T182">louva bude uzavřena za stejných podmínek jako v předchozím.<text:s/></text:span><text:span text:style-name="T183">OZ žádost schválilo.</text:span></text:p>
      <text:p text:style-name="P184">Pro 6, zdrželi se hlasování 0, proti 0 (hlasovací protokol. 3–16/2018)</text:p>
      <text:p text:style-name="P185"/>
      <text:list text:style-name="LFO1" text:continue-numbering="true">
        <text:list-item>
          <text:p text:style-name="P186">MPZ č. 3/2018</text:p>
        </text:list-item>
      </text:list>
      <text:p text:style-name="P187"/>
      <text:p text:style-name="P188"><text:span text:style-name="T189">OZ schválilo majetkoprávní záměr č. 3/2018 pronájem pozemku č. 204/2, 57m² dle GP pro<text:s/></text:span><text:span text:style-name="T190">rozdělení pozemků č. 124-101-35/2015 ze dne 4. 3. 2016. S nájemkyní, slečnou Michaelou Ryzí bude uzavřena nájemní smlouva.<text:s/></text:span><text:span text:style-name="T191">OZ MPZ č. 3/2018 schválilo.</text:span></text:p>
      <text:p text:style-name="P192">Pro 6, zdrželi se hlasování 0, proti 0 (hlasovací protokol. 3–17/2018)</text:p>
      <text:p text:style-name="P193"/>
      <text:list text:style-name="LFO1" text:continue-numbering="true">
        <text:list-item>
          <text:p text:style-name="P194">Plán údržby obecních lesů a zeleně na rok 2018</text:p>
        </text:list-item>
      </text:list>
      <text:p text:style-name="P195"/>
      <text:p text:style-name="P196"><text:span text:style-name="T197">Polomy v obecním lese u rybníků budou odstraněny do konce března, jakmile počasí dovolí, tak OZ projdou Obecní les a naplanují se případné jarní výsadby namísto uhynulých stronků,<text:s/></text:span><text:span text:style-name="T198">OZ schválilo výsadby zeleně v parku na Lačnově a na Štěchově<text:s/></text:span><text:span text:style-name="T199">ve výši do 10 tis Kč.</text:span></text:p>
      <text:p text:style-name="P200">Pro 6, zdrželi se hlasování 0, proti 0 (hlasovací protokol. 3–18/2018)</text:p>
      <text:p text:style-name="P201"/>
      <text:list text:style-name="LFO1" text:continue-numbering="true">
        <text:list-item>
          <text:p text:style-name="P202">Rozpočtové opatření č. 2/2018<text:s/></text:p>
        </text:list-item>
      </text:list>
      <text:p text:style-name="P203"/>
      <text:p text:style-name="P204"><text:span text:style-name="T205">Starostka obce předložila OZ k posouzení Rozpočtové opatření č. 2/2018,<text:s/></text:span><text:span text:style-name="T206">OZ<text:s/></text:span><text:span text:style-name="T207">schválilo</text:span><text:span text:style-name="T208"><text:s/>Rozpočtové opatření č. 2/2018<text:s/></text:span><text:span text:style-name="T209">.</text:span></text:p>
      <text:p text:style-name="P210"><text:span text:style-name="T211">Dále OZ schválilo pravomoc, že <text:s/></text:span><text:span text:style-name="T212">zmocňuje starostku obce schválit rozpočtová opatření do výše 50 000,- Kč s tím, že na následujícím zasedání OZ budou tato rozhodnutí dána na vědomí OZ. OZ taktéž schválilo pravomoc strostky schválit změnu rozpisu rozpočtu<text:s/></text:span></text:p>
      <text:p text:style-name="P213"/>
      <text:p text:style-name="P214">Pro 6, zdrželi se hlasování 0, proti 0 (hlasovací protokol. 3–19/2018)</text:p>
      <text:p text:style-name="P215"/>
      <text:list text:style-name="LFO1" text:continue-numbering="true">
        <text:list-item>
          <text:p text:style-name="P216">Žádost paní Blanky Ždílové o souhlas s připojením inženýrských sítí k novostavbě<text:s/></text:p>
        </text:list-item>
      </text:list>
      <text:p text:style-name="P217"/>
      <text:p text:style-name="P218"><text:span text:style-name="T219">OZ byla předložena žádost paní Blanky Ždílové o souhlas s připojením inženýrských sítí k novostavbě, která bude vybudována na místě domu paní Suchánkové na Lačnově.<text:s/></text:span><text:span text:style-name="T220">OZ s žádostí vyslovilo souhlas.</text:span></text:p>
      <text:soft-page-break/>
      <text:p text:style-name="P221">Pro 6, zdrželi se hlasování 0, proti 0 (hlasovací protokol. 3–20/2018)</text:p>
      <text:p text:style-name="P222"/>
      <text:list text:style-name="LFO1" text:continue-numbering="true">
        <text:list-item>
          <text:p text:style-name="P223">Různé</text:p>
        </text:list-item>
      </text:list>
      <text:list text:style-name="LFO8" text:continue-numbering="true">
        <text:list-item>
          <text:p text:style-name="P224">V nejbližší době proběhne odvoz tříděného odpadu</text:p>
        </text:list-item>
        <text:list-item>
          <text:p text:style-name="P225">Oz upozorňuje obyvatele Lačnova, že za brankou fotbalového hřiště NENÍ skládka pod pokutou 10 000,- Kč</text:p>
        </text:list-item>
        <text:list-item>
          <text:p text:style-name="P226">OZ brigádnicky ořeže porosty podél obecních komunikací a provede jarní úklid veřejných prostranství.<text:s/></text:p>
        </text:list-item>
        <text:list-item>
          <text:p text:style-name="P227">Starostka obce upozornila OZ na neutěšený stav zastávky veřejné dopravy a seznámila OZ s možnými variantami úpravy zastávky a jejího okolí</text:p>
        </text:list-item>
      </text:list>
      <text:p text:style-name="P228">OZ vzalo na vědomí</text:p>
      <text:p text:style-name="P229">Pro 6, zdrželi se hlasování 0,<text:s/>proti 0 (hlasovací protokol. 3–21/2018</text:p>
      <text:list text:style-name="LFO9" text:continue-numbering="true">
        <text:list-item>
          <text:p text:style-name="P230"><text:span text:style-name="T231">Usnesení obecního zastupitelstva:</text:span></text:p>
        </text:list-item>
      </text:list>
      <text:p text:style-name="P232"><text:span text:style-name="T233">Bere na vědomí:</text:span></text:p>
      <text:p text:style-name="P234">3-2/2018 – Zahájení, úvod</text:p>
      <text:p text:style-name="P235">3-3/2018 – Pošta</text:p>
      <text:p text:style-name="P236">3-4/2018 – Kontrola úkolů</text:p>
      <text:p text:style-name="Normální"><text:span text:style-name="T237">3-21/2018 –<text:s/></text:span><text:span text:style-name="T238">Různé</text:span></text:p>
      <text:p text:style-name="P239"/>
      <text:p text:style-name="P240">Schvaluje:</text:p>
      <text:p text:style-name="P241">3-1/2018 – program jednání</text:p>
      <text:p text:style-name="P242">3-5/2018 – výsledek výběrového řízení</text:p>
      <text:p text:style-name="P243">3-6/2018 – žádost Davida Wölfla a Davida Dolníčka</text:p>
      <text:p text:style-name="Normální"><text:span text:style-name="T244">3-7/2018 –<text:s/></text:span><text:span text:style-name="T245">věcné břemeno Aleš Sedlák</text:span></text:p>
      <text:p text:style-name="Normální"><text:span text:style-name="T246">3-8/2018-stanovení ceny za nákup a prodej –místní komunikace na Lačnově</text:span></text:p>
      <text:p text:style-name="Normální"><text:span text:style-name="T247">3-9/2018 – žádost o<text:s/></text:span><text:span text:style-name="T248">odkup parcely č. 185/17</text:span></text:p>
      <text:p text:style-name="Normální"><text:span text:style-name="T249">3-10/2018 – žádost o<text:s/></text:span><text:span text:style-name="T250">odkup pozemku č. 142/1</text:span></text:p>
      <text:p text:style-name="Normální"><text:span text:style-name="T251">3-11/2018</text:span><text:span text:style-name="T252"><text:s/>– žádost o<text:s/></text:span><text:span text:style-name="T253">odkup parcely č. 137/2</text:span></text:p>
      <text:p text:style-name="Normální"><text:span text:style-name="T254">3-12/2018 – žádost o<text:s/></text:span><text:span text:style-name="T255">odkup parcely č. 140/3</text:span></text:p>
      <text:p text:style-name="Normální"><text:span text:style-name="T256">3-13/2018 – žádost o<text:s/></text:span><text:span text:style-name="T257">odkup nebo směnu pozemku č. 204/3</text:span></text:p>
      <text:p text:style-name="P258">3-14/2018 – MPZ č. 1/2018</text:p>
      <text:p text:style-name="P259">3-15/2018 – MPZ č. 2/2018</text:p>
      <text:p text:style-name="P260">3-16/2018 – žádost M. Ryzí o pronájem části zahrady</text:p>
      <text:p text:style-name="P261">3-17/2018 – MPZ č.<text:s/>3/2018</text:p>
      <text:p text:style-name="P262">3-18/2018 – plán údržby obecních lesů a zeleně</text:p>
      <text:p text:style-name="P263">3-19/2018 – rozpočtové opatření č. 2/2018</text:p>
      <text:p text:style-name="P264">3-20/2018 – žádost paní Blanky Ždilové</text:p>
      <text:p text:style-name="P265"/>
      <text:p text:style-name="P266"/>
      <text:p text:style-name="Normální"><text:span text:style-name="T267">Pověřuje:</text:span></text:p>
      <text:p text:style-name="P268">3-5/2018 – Výsledek výběrového řízení – starostku obce</text:p>
      <text:p text:style-name="P269"/>
      <text:soft-page-break/>
      <text:p text:style-name="Normální"><text:span text:style-name="T270">Neschvaluje: -<text:s/></text:span></text:p>
      <text:p text:style-name="P271"/>
      <text:p text:style-name="P272"><text:span text:style-name="T273">Pro 5, zdrželi se hlasování 0,<text:s/></text:span><text:span text:style-name="T274">proti 0 (hlasovací protokol. 3–21/2018)</text:span></text:p>
      <text:p text:style-name="P275"/>
      <text:p text:style-name="P276"><text:span text:style-name="T277">Zapsala: <text:s/>Markéta Dušková</text:span></text:p>
      <text:p text:style-name="P278">Starostka obce ukončila v 20:15 hod. zasedání obecního zastupitelstva obcí Štěchov – Lačnov.</text:p>
      <text:p text:style-name="P279">Další zasedání OZ se uskuteční dne 5. 4. 2018 v 19.00 hod.</text:p>
      <text:p text:style-name="P280"/>
      <text:p text:style-name="P281"/>
      <text:p text:style-name="P282"/>
      <text:p text:style-name="P283"/>
      <text:p text:style-name="P284"/>
      <text:p text:style-name="P285"/>
      <text:p text:style-name="P286">Ověřili:<text:s/><text:tab/><text:tab/><text:tab/><text:tab/><text:tab/><text:tab/></text:p>
      <text:p text:style-name="P287"><text:span text:style-name="T288">Jaroslav Cícha</text:span><text:span text:style-name="T289"><text:s/></text:span></text:p>
      <text:p text:style-name="P290"/>
      <text:p text:style-name="P291">....………………………</text:p>
      <text:p text:style-name="P292"/>
      <text:p text:style-name="P293">Ladislav Němec</text:p>
      <text:p text:style-name="P294"/>
      <text:p text:style-name="P295"><text:span text:style-name="T296">…………………………</text:span></text:p>
      <text:p text:style-name="P297"/>
      <text:p text:style-name="P298">Věra Knotková</text:p>
      <text:p text:style-name="P299"/>
      <text:p text:style-name="P300"><text:span text:style-name="T301">………………………..</text:span></text:p>
      <text:p text:style-name="P302"/>
      <text:p text:style-name="P303"/>
      <text:p text:style-name="P304"><text:span text:style-name="T305">Přílohy:</text:span></text:p>
      <text:p text:style-name="P306"><text:span text:style-name="T307">1/Prezenční listina</text:span></text:p>
      <text:p text:style-name="P308"><text:span text:style-name="T309">2/Zápis</text:span></text:p>
      <text:p text:style-name="P310"><text:span text:style-name="T311">3/Hlasovací listina</text:span></text:p>
      <text:p text:style-name="P312"><text:span text:style-name="T313">4/Zveřejnění návrhu program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808080" fo:background-color="#E6E6E6"/>
    </style:style>
    <style:style style:name="Sledovanýodkaz" style:display-name="Sledovaný odkaz" style:family="text" style:parent-style-name="Standardnípísmoodstavce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Normálníweb" style:display-name="Normální (web)" style:family="paragraph" style:parent-style-name="Normální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letter-kerning="false" fo:font-size="12pt" style:font-size-asian="12pt" style:font-size-complex="12pt" fo:hyphenate="tru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object" style:display-name="object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0.787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bullet-char="•">
        <style:list-level-properties text:space-before="0.696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notkova</meta:initial-creator>
    <dc:creator>knotkova</dc:creator>
    <meta:creation-date>2018-03-20T07:25:00Z</meta:creation-date>
    <dc:date>2018-03-22T11:48:00Z</dc:date>
    <meta:print-date>2018-03-20T06:51:00Z</meta:print-date>
    <meta:template xlink:href="Normal" xlink:type="simple"/>
    <meta:editing-cycles>3</meta:editing-cycles>
    <meta:editing-duration>PT2520S</meta:editing-duration>
    <meta:document-statistic meta:page-count="7" meta:paragraph-count="21" meta:word-count="1581" meta:character-count="10889" meta:row-count="77" meta:non-whitespace-character-count="9329"/>
  </office:meta>
</office:document-meta>
</file>