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.787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bullet-char="•">
        <style:list-level-properties text:space-before="0.696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ální" style:master-page-name="MP0" style:family="paragraph">
      <style:paragraph-properties fo:break-before="page" fo:text-align="justify" fo:line-height="150%"/>
    </style:style>
    <style:style style:name="P2" style:parent-style-name="Normální" style:family="paragraph">
      <style:paragraph-properties fo:text-align="justify" fo:line-height="150%"/>
    </style:style>
    <style:style style:name="T3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" style:parent-style-name="Normální" style:family="paragraph">
      <style:paragraph-properties fo:text-align="justify" fo:line-height="150%"/>
    </style:style>
    <style:style style:name="P5" style:parent-style-name="Normální" style:family="paragraph">
      <style:paragraph-properties fo:text-align="justify" fo:line-height="150%"/>
    </style:style>
    <style:style style:name="T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7" style:parent-style-name="Standardnípísmoodstavce" style:family="text">
      <style:text-properties style:font-name="Times New Roman" fo:font-size="12pt" style:font-size-asian="12pt"/>
    </style:style>
    <style:style style:name="P8" style:parent-style-name="Normální" style:family="paragraph">
      <style:paragraph-properties fo:text-align="justify" fo:line-height="150%"/>
    </style:style>
    <style:style style:name="T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0" style:parent-style-name="Standardnípísmoodstavce" style:family="text">
      <style:text-properties style:font-name="Times New Roman" fo:font-size="12pt" style:font-size-asian="12pt"/>
    </style:style>
    <style:style style:name="T11" style:parent-style-name="Standardnípísmoodstavce" style:family="text">
      <style:text-properties style:font-name="Times New Roman" fo:font-size="12pt" style:font-size-asian="12pt"/>
    </style:style>
    <style:style style:name="P12" style:parent-style-name="Normální" style:family="paragraph">
      <style:paragraph-properties fo:text-align="justify" fo:line-height="150%"/>
    </style:style>
    <style:style style:name="T1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4" style:parent-style-name="Standardnípísmoodstavce" style:family="text">
      <style:text-properties style:font-name="Times New Roman" fo:font-size="12pt" style:font-size-asian="12pt"/>
    </style:style>
    <style:style style:name="P15" style:parent-style-name="Normální" style:family="paragraph">
      <style:paragraph-properties fo:text-align="justify" fo:line-height="150%"/>
    </style:style>
    <style:style style:name="T1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7" style:parent-style-name="Normální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8" style:parent-style-name="Normální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9" style:parent-style-name="Normální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0" style:parent-style-name="Normální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1" style:parent-style-name="Normální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2" style:parent-style-name="Normální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3" style:parent-style-name="Normální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4" style:parent-style-name="Normální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5" style:parent-style-name="Normální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6" style:parent-style-name="Normální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7" style:parent-style-name="Normální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8" style:parent-style-name="Normální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9" style:parent-style-name="Normální" style:family="paragraph">
      <style:paragraph-properties fo:text-align="justify" fo:line-height="150%"/>
    </style:style>
    <style:style style:name="T30" style:parent-style-name="Standardnípísmoodstavce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2" style:parent-style-name="Normální" style:list-style-name="LFO2" style:family="paragraph">
      <style:paragraph-properties fo:line-height="150%"/>
    </style:style>
    <style:style style:name="T33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34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5" style:parent-style-name="Normální" style:family="paragraph">
      <style:paragraph-properties fo:text-align="justify" fo:line-height="150%"/>
    </style:style>
    <style:style style:name="T36" style:parent-style-name="Standardnípísmoodstavce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7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8" style:parent-style-name="Normální" style:list-style-name="LFO3" style:family="paragraph">
      <style:paragraph-properties fo:line-height="150%"/>
    </style:style>
    <style:style style:name="T39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40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1" style:parent-style-name="Normální" style:family="paragraph">
      <style:paragraph-properties fo:text-align="justify" fo:line-height="150%"/>
    </style:style>
    <style:style style:name="T42" style:parent-style-name="Standardnípísmoodstavce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3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4" style:parent-style-name="Normální" style:list-style-name="LFO4" style:family="paragraph">
      <style:paragraph-properties fo:line-height="150%"/>
    </style:style>
    <style:style style:name="T45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46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7" style:parent-style-name="Normální" style:family="paragraph">
      <style:paragraph-properties fo:text-align="justify" fo:line-height="150%"/>
    </style:style>
    <style:style style:name="T48" style:parent-style-name="Standardnípísmoodstavce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Standardnípísmoodstavce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0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1" style:parent-style-name="Normální" style:list-style-name="LFO5" style:family="paragraph">
      <style:paragraph-properties fo:text-align="justify" fo:line-height="150%"/>
    </style:style>
    <style:style style:name="T52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53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4" style:parent-style-name="Normální" style:family="paragraph">
      <style:paragraph-properties fo:text-align="justify" fo:line-height="150%"/>
    </style:style>
    <style:style style:name="T55" style:parent-style-name="Standardnípísmoodstavce" style:family="text">
      <style:text-properties style:font-name="Times New Roman" fo:font-style="italic" style:font-style-asian="italic" fo:font-size="12pt" style:font-size-asian="12pt" style:font-size-complex="12pt"/>
    </style:style>
    <style:style style:name="T56" style:parent-style-name="Standardnípísmoodstavce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Standardnípísmoodstavce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8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9" style:parent-style-name="Odstavecseseznamem" style:list-style-name="LFO6" style:family="paragraph">
      <style:text-properties style:font-name="Times New Roman" fo:font-weight="bold" style:font-weight-asian="bold" fo:font-size="12pt" style:font-size-asian="12pt" style:font-size-complex="12pt"/>
    </style:style>
    <style:style style:name="P60" style:parent-style-name="Normální" style:family="paragraph">
      <style:paragraph-properties fo:margin-left="0.25in">
        <style:tab-stops/>
      </style:paragraph-properties>
    </style:style>
    <style:style style:name="T61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62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3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4" style:parent-style-name="Normální" style:family="paragraph">
      <style:paragraph-properties fo:text-align="justify" fo:line-height="150%"/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65" style:parent-style-name="Odstavecseseznamem" style:list-style-name="LFO6" style:family="paragraph">
      <style:text-properties style:font-name="Times New Roman" fo:font-weight="bold" style:font-weight-asian="bold" fo:font-size="12pt" style:font-size-asian="12pt" style:font-size-complex="12pt"/>
    </style:style>
    <style:style style:name="P66" style:parent-style-name="Normální" style:family="paragraph">
      <style:paragraph-properties fo:text-align="justify" fo:line-height="150%"/>
    </style:style>
    <style:style style:name="T67" style:parent-style-name="Standardnípísmoodstavce" style:family="text">
      <style:text-properties style:font-name="Times New Roman" fo:font-size="12pt" style:font-size-asian="12pt" style:font-size-complex="12pt"/>
    </style:style>
    <style:style style:name="P68" style:parent-style-name="Normální" style:family="paragraph">
      <style:paragraph-properties fo:text-align="justify" fo:line-height="150%"/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69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70" style:parent-style-name="Odstavecseseznamem" style:list-style-name="LFO6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P71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72" style:parent-style-name="Normální" style:family="paragraph">
      <style:paragraph-properties fo:text-align="justify" fo:line-height="150%"/>
    </style:style>
    <style:style style:name="T73" style:parent-style-name="Standardnípísmoodstavce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Standardnípísmoodstavce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75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6" style:parent-style-name="Odstavecseseznamem" style:list-style-name="LFO7" style:family="paragraph">
      <style:text-properties style:font-name="Times New Roman" fo:font-weight="bold" style:font-weight-asian="bold" fo:font-size="12pt" style:font-size-asian="12pt" style:font-size-complex="12pt"/>
    </style:style>
    <style:style style:name="P77" style:parent-style-name="Normální" style:family="paragraph">
      <style:paragraph-properties fo:line-height="150%"/>
    </style:style>
    <style:style style:name="T78" style:parent-style-name="Standardnípísmoodstavce" style:family="text">
      <style:text-properties style:font-name="Times New Roman" fo:font-size="12pt" style:font-size-asian="12pt" style:font-size-complex="12pt"/>
    </style:style>
    <style:style style:name="P79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80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81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82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83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84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85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86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87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88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89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90" style:parent-style-name="Normální" style:family="paragraph">
      <style:paragraph-properties fo:line-height="150%"/>
    </style:style>
    <style:style style:name="T91" style:parent-style-name="Standardnípísmoodstavce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92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93" style:parent-style-name="Odstavecseseznamem" style:list-style-name="LFO8" style:family="paragraph">
      <style:text-properties style:font-name="Times New Roman" fo:font-weight="bold" style:font-weight-asian="bold" fo:font-size="12pt" style:font-size-asian="12pt" style:font-size-complex="12pt"/>
    </style:style>
    <style:style style:name="P94" style:parent-style-name="Odstavecseseznamem" style:family="paragraph">
      <style:text-properties style:font-name="Times New Roman" fo:font-weight="bold" style:font-weight-asian="bold" fo:font-size="12pt" style:font-size-asian="12pt" style:font-size-complex="12pt"/>
    </style:style>
    <style:style style:name="P95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96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97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98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99" style:parent-style-name="Normální" style:family="paragraph">
      <style:paragraph-properties fo:line-height="150%"/>
    </style:style>
    <style:style style:name="T100" style:parent-style-name="Standardnípísmoodstavce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01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02" style:parent-style-name="Odstavecseseznamem" style:list-style-name="LFO8" style:family="paragraph">
      <style:text-properties style:font-name="Times New Roman" fo:font-weight="bold" style:font-weight-asian="bold" fo:font-size="12pt" style:font-size-asian="12pt" style:font-size-complex="12pt"/>
    </style:style>
    <style:style style:name="P103" style:parent-style-name="Odstavecseseznamem" style:family="paragraph">
      <style:text-properties style:font-name="Times New Roman" fo:font-weight="bold" style:font-weight-asian="bold" fo:font-size="12pt" style:font-size-asian="12pt" style:font-size-complex="12pt"/>
    </style:style>
    <style:style style:name="P104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05" style:parent-style-name="Normální" style:family="paragraph">
      <style:paragraph-properties fo:line-height="150%"/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06" style:parent-style-name="Odstavecseseznamem" style:list-style-name="LFO8" style:family="paragraph">
      <style:text-properties style:font-name="Times New Roman" fo:font-size="12pt" style:font-size-asian="12pt" style:font-size-complex="12pt"/>
    </style:style>
    <style:style style:name="P107" style:parent-style-name="Odstavecseseznamem" style:family="paragraph">
      <style:text-properties style:font-name="Times New Roman" fo:font-size="12pt" style:font-size-asian="12pt" style:font-size-complex="12pt"/>
    </style:style>
    <style:style style:name="P108" style:parent-style-name="Normálníweb" style:family="paragraph">
      <style:paragraph-properties fo:margin-top="0in"/>
    </style:style>
    <style:style style:name="T109" style:parent-style-name="Silné" style:family="text">
      <style:text-properties fo:font-weight="normal" style:font-weight-asian="normal"/>
    </style:style>
    <style:style style:name="P110" style:parent-style-name="Normálníweb" style:family="paragraph">
      <style:paragraph-properties fo:margin-top="0in"/>
    </style:style>
    <style:style style:name="T111" style:parent-style-name="Silné" style:family="text">
      <style:text-properties fo:font-weight="normal" style:font-weight-asian="normal"/>
    </style:style>
    <style:style style:name="P112" style:parent-style-name="Odstavecseseznamem" style:family="paragraph">
      <style:text-properties style:font-name="Times New Roman" fo:font-weight="bold" style:font-weight-asian="bold" fo:font-size="12pt" style:font-size-asian="12pt" style:font-size-complex="12pt"/>
    </style:style>
    <style:style style:name="P113" style:parent-style-name="Normální" style:family="paragraph">
      <style:paragraph-properties fo:line-height="150%"/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14" style:parent-style-name="Odstavecseseznamem" style:family="paragraph">
      <style:text-properties style:font-name="Times New Roman" fo:font-weight="bold" style:font-weight-asian="bold" fo:font-size="12pt" style:font-size-asian="12pt" style:font-size-complex="12pt"/>
    </style:style>
    <style:style style:name="P115" style:parent-style-name="Normální" style:family="paragraph">
      <style:paragraph-properties fo:line-height="150%"/>
    </style:style>
    <style:style style:name="P116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17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18" style:parent-style-name="Odstavecseseznamem" style:list-style-name="LFO8" style:family="paragraph">
      <style:paragraph-properties fo:line-height="150%"/>
    </style:style>
    <style:style style:name="T119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120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21" style:parent-style-name="Normální" style:family="paragraph">
      <style:paragraph-properties fo:line-height="150%"/>
    </style:style>
    <style:style style:name="T122" style:parent-style-name="Hypertextovýodkaz" style:family="text">
      <style:text-properties style:font-name="Times New Roman" fo:font-size="12pt" style:font-size-asian="12pt" style:font-size-complex="12pt"/>
    </style:style>
    <style:style style:name="T123" style:parent-style-name="Hypertextovýodkaz" style:family="text">
      <style:text-properties style:font-name="Times New Roman" fo:font-size="12pt" style:font-size-asian="12pt" style:font-size-complex="12pt"/>
    </style:style>
    <style:style style:name="T124" style:parent-style-name="Hypertextovýodkaz" style:family="text">
      <style:text-properties style:font-name="Times New Roman" fo:font-size="12pt" style:font-size-asian="12pt" style:font-size-complex="12pt"/>
    </style:style>
    <style:style style:name="T125" style:parent-style-name="Hypertextovýodkaz" style:family="text">
      <style:text-properties style:font-name="Times New Roman" fo:font-size="12pt" style:font-size-asian="12pt" style:font-size-complex="12pt"/>
    </style:style>
    <style:style style:name="P126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27" style:parent-style-name="Normální" style:family="paragraph">
      <style:paragraph-properties fo:line-height="150%"/>
    </style:style>
    <style:style style:name="T128" style:parent-style-name="Standardnípísmoodstavce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29" style:parent-style-name="Standardnípísmoodstavce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30" style:parent-style-name="Standardnípísmoodstavce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31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32" style:parent-style-name="Normální" style:list-style-name="LFO9" style:family="paragraph">
      <style:paragraph-properties fo:margin-bottom="0.1111in" fo:line-height="150%"/>
    </style:style>
    <style:style style:name="T133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134" style:parent-style-name="Normální" style:family="paragraph">
      <style:paragraph-properties fo:line-height="150%"/>
    </style:style>
    <style:style style:name="T135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136" style:parent-style-name="Normální" style:family="paragraph">
      <style:text-properties style:font-name="Times New Roman" fo:font-size="12pt" style:font-size-asian="12pt" style:font-size-complex="12pt"/>
    </style:style>
    <style:style style:name="P137" style:parent-style-name="Normální" style:family="paragraph">
      <style:text-properties style:font-name="Times New Roman" fo:font-size="12pt" style:font-size-asian="12pt" style:font-size-complex="12pt"/>
    </style:style>
    <style:style style:name="P138" style:parent-style-name="Normální" style:family="paragraph">
      <style:text-properties style:font-name="Times New Roman" fo:font-size="12pt" style:font-size-asian="12pt" style:font-size-complex="12pt"/>
    </style:style>
    <style:style style:name="P139" style:parent-style-name="Normální" style:family="paragraph">
      <style:text-properties style:font-name="Times New Roman" fo:font-size="12pt" style:font-size-asian="12pt" style:font-size-complex="12pt"/>
    </style:style>
    <style:style style:name="P140" style:parent-style-name="Normální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P141" style:parent-style-name="Normální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P142" style:parent-style-name="Normální" style:family="paragraph">
      <style:text-properties style:font-name="Times New Roman" fo:font-size="12pt" style:font-size-asian="12pt" style:font-size-complex="12pt"/>
    </style:style>
    <style:style style:name="P143" style:parent-style-name="Normální" style:family="paragraph">
      <style:text-properties style:font-name="Times New Roman" fo:font-size="12pt" style:font-size-asian="12pt" style:font-size-complex="12pt"/>
    </style:style>
    <style:style style:name="P144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5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146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147" style:parent-style-name="Standardnípísmoodstavce" style:family="text">
      <style:text-properties style:font-name="Times New Roman" fo:font-size="12pt" style:font-size-asian="12pt" style:font-size-complex="12pt"/>
    </style:style>
    <style:style style:name="T148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149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150" style:parent-style-name="Standardnípísmoodstavce" style:family="text">
      <style:text-properties style:font-name="Times New Roman" fo:font-size="12pt" style:font-size-asian="12pt" style:font-size-complex="12pt"/>
    </style:style>
    <style:style style:name="T151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152" style:parent-style-name="Standardnípísmoodstavce" style:family="text">
      <style:text-properties style:font-name="Times New Roman" fo:font-size="12pt" style:font-size-asian="12pt" style:font-size-complex="12pt"/>
    </style:style>
    <style:style style:name="T153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154" style:parent-style-name="Normální" style:family="paragraph">
      <style:text-properties style:font-name="Times New Roman" fo:font-size="12pt" style:font-size-asian="12pt" style:font-size-complex="12pt"/>
    </style:style>
    <style:style style:name="T155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156" style:parent-style-name="Normální" style:family="paragraph">
      <style:text-properties style:font-name="Times New Roman" fo:font-size="12pt" style:font-size-asian="12pt" style:font-size-complex="12pt"/>
    </style:style>
    <style:style style:name="T157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58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159" style:parent-style-name="Normální" style:family="paragraph">
      <style:text-properties style:font-name="Times New Roman" fo:font-size="12pt" style:font-size-asian="12pt" style:font-size-complex="12pt"/>
    </style:style>
    <style:style style:name="P160" style:parent-style-name="Normální" style:family="paragraph">
      <style:paragraph-properties fo:text-align="justify" fo:line-height="150%"/>
    </style:style>
    <style:style style:name="T161" style:parent-style-name="Standardnípísmoodstavce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62" style:parent-style-name="Standardnípísmoodstavce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63" style:parent-style-name="Standardnípísmoodstavce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64" style:parent-style-name="Normální" style:family="paragraph">
      <style:text-properties style:font-name="Times New Roman" fo:font-size="12pt" style:font-size-asian="12pt" style:font-size-complex="12pt"/>
    </style:style>
    <style:style style:name="P165" style:parent-style-name="Normální" style:family="paragraph">
      <style:paragraph-properties fo:text-align="justify" fo:margin-bottom="0.1111in" fo:line-height="150%"/>
      <style:text-properties style:font-name="Times New Roman" fo:font-size="12pt" style:font-size-asian="12pt" style:font-size-complex="12pt"/>
    </style:style>
    <style:style style:name="P166" style:parent-style-name="Normální" style:family="paragraph">
      <style:paragraph-properties fo:text-align="justify" fo:line-height="150%"/>
    </style:style>
    <style:style style:name="T167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68" style:parent-style-name="Standardnípísmoodstavce" style:family="text">
      <style:text-properties style:font-name="Times New Roman" fo:font-size="12pt" style:font-size-asian="12pt" style:font-size-complex="12pt"/>
    </style:style>
    <style:style style:name="P169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70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71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72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73" style:parent-style-name="Normální" style:family="paragraph">
      <style:paragraph-properties fo:text-align="end" fo:line-height="150%" fo:margin-right="0.0833in"/>
      <style:text-properties style:font-name="Times New Roman" fo:font-size="12pt" style:font-size-asian="12pt" style:font-size-complex="12pt"/>
    </style:style>
    <style:style style:name="P174" style:parent-style-name="Normální" style:family="paragraph">
      <style:paragraph-properties fo:text-align="end" fo:line-height="150%"/>
      <style:text-properties style:font-name="Times New Roman" fo:font-size="12pt" style:font-size-asian="12pt"/>
    </style:style>
    <style:style style:name="P175" style:parent-style-name="Normální" style:family="paragraph">
      <style:paragraph-properties fo:text-align="end" fo:line-height="150%"/>
      <style:text-properties style:font-name="Times New Roman" fo:font-size="12pt" style:font-size-asian="12pt"/>
    </style:style>
    <style:style style:name="P176" style:parent-style-name="Normální" style:family="paragraph">
      <style:paragraph-properties fo:text-align="end" fo:line-height="150%"/>
      <style:text-properties style:font-name="Times New Roman" fo:font-size="12pt" style:font-size-asian="12pt"/>
    </style:style>
    <style:style style:name="P177" style:parent-style-name="Normální" style:family="paragraph">
      <style:paragraph-properties fo:text-align="end" fo:line-height="150%"/>
      <style:text-properties style:font-name="Times New Roman" fo:font-size="12pt" style:font-size-asian="12pt"/>
    </style:style>
    <style:style style:name="P178" style:parent-style-name="Normální" style:family="paragraph">
      <style:paragraph-properties fo:text-align="end" fo:line-height="150%"/>
      <style:text-properties style:font-name="Times New Roman" fo:font-size="12pt" style:font-size-asian="12pt"/>
    </style:style>
    <style:style style:name="P179" style:parent-style-name="Normální" style:family="paragraph">
      <style:paragraph-properties fo:text-align="end" fo:line-height="150%"/>
    </style:style>
    <style:style style:name="T180" style:parent-style-name="Standardnípísmoodstavce" style:family="text">
      <style:text-properties style:font-name="Times New Roman" fo:font-size="12pt" style:font-size-asian="12pt"/>
    </style:style>
    <style:style style:name="P181" style:parent-style-name="Normální" style:family="paragraph">
      <style:paragraph-properties fo:text-align="end" fo:line-height="150%"/>
    </style:style>
    <style:style style:name="P182" style:parent-style-name="Normální" style:family="paragraph">
      <style:paragraph-properties fo:text-align="end" fo:line-height="150%"/>
      <style:text-properties style:font-name="Times New Roman" fo:font-size="12pt" style:font-size-asian="12pt"/>
    </style:style>
    <style:style style:name="P183" style:parent-style-name="Normální" style:family="paragraph">
      <style:paragraph-properties fo:text-align="end" fo:line-height="150%"/>
      <style:text-properties style:font-name="Times New Roman" fo:font-size="12pt" style:font-size-asian="12pt"/>
    </style:style>
    <style:style style:name="P184" style:parent-style-name="Normální" style:family="paragraph">
      <style:paragraph-properties fo:text-align="end" fo:line-height="150%"/>
    </style:style>
    <style:style style:name="T185" style:parent-style-name="Standardnípísmoodstavce" style:family="text">
      <style:text-properties style:font-name="Times New Roman" fo:font-size="12pt" style:font-size-asian="12pt"/>
    </style:style>
    <style:style style:name="P186" style:parent-style-name="Normální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size="12pt" style:font-size-asian="12pt"/>
    </style:style>
    <style:style style:name="P187" style:parent-style-name="Normální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size="12pt" style:font-size-asian="12pt"/>
    </style:style>
    <style:style style:name="P188" style:parent-style-name="Normální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189" style:parent-style-name="Standardnípísmoodstavce" style:family="text">
      <style:text-properties style:font-name="Times New Roman" fo:font-size="12pt" style:font-size-asian="12pt"/>
    </style:style>
    <style:style style:name="P190" style:parent-style-name="Normální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191" style:parent-style-name="Standardnípísmoodstavce" style:family="text">
      <style:text-properties style:font-name="Times New Roman" fo:font-size="12pt" style:font-size-asian="12pt"/>
    </style:style>
    <style:style style:name="P192" style:parent-style-name="Normální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193" style:parent-style-name="Standardnípísmoodstavce" style:family="text">
      <style:text-properties style:font-name="Times New Roman" fo:font-size="12pt" style:font-size-asian="12pt"/>
    </style:style>
    <style:style style:name="P194" style:parent-style-name="Normální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195" style:parent-style-name="Standardnípísmoodstavce" style:family="text">
      <style:text-properties style:font-name="Times New Roman" fo:font-size="12pt" style:font-size-asian="12pt"/>
    </style:style>
    <style:style style:name="P196" style:parent-style-name="Normální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197" style:parent-style-name="Standardnípísmoodstavce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/>
      <text:p text:style-name="P2"><text:span text:style-name="T3">Zápis ze zasedání obecního zastupitelstva obce Štěchov ze dne 11. ledna 2018</text:span></text:p>
      <text:p text:style-name="P4"/>
      <text:p text:style-name="P5"><text:span text:style-name="T6">Přítomní členové:<text:s/></text:span><text:span text:style-name="T7">Mgr. Věra Knotková, Jaroslav Cícha, Petr Ždila, Milan Sedlák, Ladislav Němec</text:span></text:p>
      <text:p text:style-name="P8"><text:span text:style-name="T9">Nepřítomen:</text:span><text:span text:style-name="T10"><text:s/></text:span><text:span text:style-name="T11">Markéta Dušková</text:span></text:p>
      <text:p text:style-name="P12"><text:span text:style-name="T13">Ověřovatelé zápisu:<text:s/></text:span><text:span text:style-name="T14">Jaroslav Cícha, Milan Sedlák</text:span></text:p>
      <text:p text:style-name="P15"><text:span text:style-name="T16">Program jednání:</text:span></text:p>
      <text:list text:style-name="LFO1" text:continue-numbering="true">
        <text:list-item>
          <text:p text:style-name="P17">Zahájení, úvod</text:p>
        </text:list-item>
        <text:list-item>
          <text:p text:style-name="P18">Pošta</text:p>
        </text:list-item>
        <text:list-item>
          <text:p text:style-name="P19">Kontrola úkolů</text:p>
        </text:list-item>
        <text:list-item>
          <text:p text:style-name="P20">MPZ č.3/2017</text:p>
        </text:list-item>
        <text:list-item>
          <text:p text:style-name="P21">OZV č.1/2018 o místních poplatcích</text:p>
        </text:list-item>
        <text:list-item>
          <text:p text:style-name="P22">OZV č. 2/2018 p ochraně nočního klidu a regulaci hlučných činností</text:p>
        </text:list-item>
        <text:list-item>
          <text:p text:style-name="P23">Smlouva o příspěvku na<text:s/>financování sítě služeb sociální prevence a odborného sociálního poradenství zařazených do minimální sítě sociálních služeb okresu Blansko pro rok 2018</text:p>
        </text:list-item>
        <text:list-item>
          <text:p text:style-name="P24">Odměny obecního zastupitelstva 2018</text:p>
        </text:list-item>
        <text:list-item>
          <text:p text:style-name="P25">Dohoda o omezeném režimu střelnice</text:p>
        </text:list-item>
        <text:list-item>
          <text:p text:style-name="P26">Nabídka firmy Europrojekt – zpracování žádosti o dotaci Oprava silnice v Lačnově</text:p>
        </text:list-item>
        <text:list-item>
          <text:p text:style-name="P27">Rozpočtové opatření č.1/2018</text:p>
        </text:list-item>
        <text:list-item>
          <text:p text:style-name="P28">Různé</text:p>
        </text:list-item>
      </text:list>
      <text:p text:style-name="P29"><text:span text:style-name="T30">Pro 5, zdrželi se hlasování 0, proti 0 (hlasovací protokol. 1–1/2018)</text:span></text:p>
      <text:p text:style-name="P31"/>
      <text:list text:style-name="LFO2" text:continue-numbering="true">
        <text:list-item>
          <text:p text:style-name="P32"><text:span text:style-name="T33">Zahájení, úvod</text:span></text:p>
        </text:list-item>
      </text:list>
      <text:p text:style-name="P34">Zasedání obecního zastupitelstva bylo zahájeno starostkou obce v 19.05 hodin za přítomnosti pěti členů obecního zastupitelstva. Zastupitelstvo usnášeníschopné. Program jednání a ověřovatelé zápisu schváleni. viz příloha. OZ vzalo na vědomí.</text:p>
      <text:p text:style-name="P35"><text:span text:style-name="T36">Pro 5, zdrželi se hlasování 0, proti 0 (hlasovací protokol. 1–2/2018)</text:span></text:p>
      <text:p text:style-name="P37"/>
      <text:list text:style-name="LFO3" text:continue-numbering="true">
        <text:list-item>
          <text:p text:style-name="P38"><text:span text:style-name="T39">Pošta</text:span></text:p>
        </text:list-item>
      </text:list>
      <text:p text:style-name="P40">Starostka seznámila OZ s přijatou poštou, kterou OZ<text:s/>vzalo na vědomí.</text:p>
      <text:p text:style-name="P41"><text:span text:style-name="T42">Pro 5, zdrželi se hlasování 0, proti 0 (hlasovací protokol. 1–3/2018)</text:span></text:p>
      <text:p text:style-name="P43"/>
      <text:list text:style-name="LFO4" text:continue-numbering="true">
        <text:list-item>
          <text:p text:style-name="P44"><text:span text:style-name="T45"><text:s/>Kontrola úkolů</text:span></text:p>
        </text:list-item>
      </text:list>
      <text:p text:style-name="P46">Na Nový rok 1.1.2018 byl odpálen tradiční novoroční ohňostroj. Vánoční strom bude odstrojen 27.1.2018. OZ tyto informace bere na vědomí.</text:p>
      <text:p text:style-name="P47"><text:span text:style-name="T48">Pro 5, zdrželi<text:s/></text:span><text:span text:style-name="T49">se hlasování 0, proti 0 (hlasovací protokol. 1–4/2018)</text:span></text:p>
      <text:p text:style-name="P50"/>
      <text:list text:style-name="LFO5" text:continue-numbering="true">
        <text:list-item>
          <text:p text:style-name="P51"><text:span text:style-name="T52"><text:s/>MPZ č.3/2017</text:span></text:p>
        </text:list-item>
      </text:list>
      <text:p text:style-name="P53">OZ schválilo MPZ č.3/2017 prodej parcely č.180/14 k.ú. Lačnov o výměře 607 m2 dle GP pro rozdělení pozemků č. 95-1 1360/2016 ze dne 23.12.2016 za cenu 85,-/m2.</text:p>
      <text:p text:style-name="P54"><text:span text:style-name="T55"><text:s/></text:span><text:span text:style-name="T56">Pro 5, zdrželi se<text:s/></text:span><text:span text:style-name="T57">hlasování 0, proti 0 (hlasovací protokol. 1–5/2018)</text:span></text:p>
      <text:p text:style-name="P58"/>
      <text:list text:style-name="LFO6" text:continue-numbering="true">
        <text:list-item>
          <text:p text:style-name="P59"><text:s/>OZV č.1/2018 o místních poplatcích</text:p>
        </text:list-item>
      </text:list>
      <text:p text:style-name="P60"><text:span text:style-name="T61"><text:s/></text:span></text:p>
      <text:p text:style-name="P62">OZ projednalo znění OZV o místních poplatcích.</text:p>
      <text:p text:style-name="P63"/>
      <text:p text:style-name="P64">Pro 5, zdrželi se hlasování 0, proti 0 (hlasovací protokol. 1–6/2018)</text:p>
      <text:list text:style-name="LFO6" text:continue-numbering="true">
        <text:list-item>
          <text:p text:style-name="P65">OZV č.1/2018 o ochraně nočního klidu a regulaci<text:s/>hlučných činností</text:p>
        </text:list-item>
      </text:list>
      <text:p text:style-name="P66"><text:span text:style-name="T67">OZ projednalo znění OZV o ochraně nočního klidu a regulaci hlučných činností</text:span></text:p>
      <text:p text:style-name="P68">Pro 5, zdrželi se hlasování 0, proti 0 (hlasovací protokol. 1–7/2018)</text:p>
      <text:p text:style-name="P69"/>
      <text:list text:style-name="LFO6" text:continue-numbering="true">
        <text:list-item>
          <text:p text:style-name="P70">Smlouva o příspěvku na financování sítě služeb sociální prevence a odborného sociálního<text:s/>poradenství<text:s/></text:p>
        </text:list-item>
      </text:list>
      <text:p text:style-name="P71">OZ schválilo smlouvu o příspěvku na financování sítě služeb sociální prevence a odborného sociálního poradenství zařazených do Minimální sítě sociálních služeb okresu Blansko pro rok 2018. Částka na rok 2018 činí 2424,-Kč.<text:s/></text:p>
      <text:p text:style-name="P72"><text:span text:style-name="T73">Pro 5, zdrželi se h</text:span><text:span text:style-name="T74">lasování 0, proti 0 (hlasovací protokol. 1–8/2018)</text:span></text:p>
      <text:p text:style-name="P75"/>
      <text:list text:style-name="LFO7" text:continue-numbering="true">
        <text:list-item>
          <text:p text:style-name="P76">Odměny obecního zastupitelstva 2018</text:p>
        </text:list-item>
      </text:list>
      <text:p text:style-name="P77"><text:line-break/><text:span text:style-name="T78">OZ schválilo dle nařízení vlády č.318/20017 Sb. odměny OZ pro rok 2018.</text:span></text:p>
      <text:p text:style-name="P79">Neuvolněný starosta má od 01.01.2018 automaticky nárok na odměnu v minimální zákonem stanovené<text:s/>výši, a to 0,3 násobku měsíční odměny, která by v dané obci náležela uvolněnému starostovi, tj. neuvolněnému starostovi v obci 1. velikostní kategorie ( obec do 300 obyvatel) náleží minimální možná odměna 10.950,- Kč.</text:p>
      <text:p text:style-name="P80">Starostka obce navrhla, aby neuvolněným členům zastupitelstva, (v souladu § 72 zákona O<text:s/><text:soft-page-break/>obcích a podle Nařízení vlády č. 318/2017 Sb., o odměnách za výkon funkce členů zastupitelstev, v platném znění), byla poskytována měsíční odměna pro:</text:p>
      <text:p text:style-name="P81">a) starostku obce = 10950,- Kč/měsíčně – hrubá mzda</text:p>
      <text:p text:style-name="P82">b)<text:s/>místostarostu obce = 6. 000,- Kč/měsíčně – hrubá mzda</text:p>
      <text:p text:style-name="P83">c) člena OZ, který je současně členem výboru (KV, FV) = 1.600<text:s/>Kč/měsíčně - hrubá mzda.</text:p>
      <text:p text:style-name="P84"><text:s text:c="4"/>člena výboru (KV, FV), který není členem zastupitelstva = 200 Kč/měsíčně – hrubá mzda.</text:p>
      <text:p text:style-name="P85"/>
      <text:p text:style-name="P86">Odměna bude poskytována<text:s/>ode dne přijetí tohoto usnesení. V případě nástupu náhradníka</text:p>
      <text:p text:style-name="P87">na uprázdněný mandát člena zastupitelstva obce bude odměna poskytována ode dne</text:p>
      <text:p text:style-name="P88">složení slibu. V případě budoucích změn v obsazení jednotlivých funkcí bude odměna</text:p>
      <text:p text:style-name="P89">poskytována ode dne zvolení do<text:s/>příslušné funkce.</text:p>
      <text:p text:style-name="P90"><text:span text:style-name="T91">Pro 5, zdrželi se hlasování 0, proti 0 (hlasovací protokol. 1–9/2018)</text:span></text:p>
      <text:p text:style-name="P92"/>
      <text:list text:style-name="LFO8" text:continue-numbering="true">
        <text:list-item>
          <text:p text:style-name="P93">Omezení režimu střelnice</text:p>
        </text:list-item>
      </text:list>
      <text:p text:style-name="P94"/>
      <text:p text:style-name="P95">S provozovatelem střelnice budeme pokračovat ve stejné dohodě jako v roce 2017.</text:p>
      <text:p text:style-name="P96">O všech nedělích a dnech státních svátků nebude umožněna střelba z dlouhých zbraní, výjimku budou tvořit pouze dva termíny střeleckých závodů pořádaných střelnicí: 25.3.2018 a 26.8.2018.</text:p>
      <text:p text:style-name="P97">O Velikonocích ( 31.3. - 1.4.2018 ), v termínu Štěchovské pouti <text:s/>( 20.5-21.5.2018 ) a v období od 22.12.2018 do 31.12.2018 <text:s/>bude střelnice UZAVŘENA PRO VEŠKERÝ PROVOZ.<text:s/></text:p>
      <text:p text:style-name="P98">OZ tuto dohodu schvaluje.</text:p>
      <text:p text:style-name="P99"><text:span text:style-name="T100">Pro 5, zdrželi se hlasování 0, proti 0 (hlasovací protokol. 1–10/2018)</text:span></text:p>
      <text:p text:style-name="P101"/>
      <text:list text:style-name="LFO8" text:continue-numbering="true">
        <text:list-item>
          <text:p text:style-name="P102">Oprava silnice v Lačnově</text:p>
        </text:list-item>
      </text:list>
      <text:p text:style-name="P103"/>
      <text:p text:style-name="P104">OZ schválilo nabídku firmy Europrojekt na zpracování žádosti o dotaci na opravu místní<text:s/>komunikace na Lačnově o rozsahu 1660 m2.</text:p>
      <text:p text:style-name="P105">Pro 5, zdrželi se hlasování 0, proti 0 (hlasovací protokol. 1–11/2018)</text:p>
      <text:list text:style-name="LFO8" text:continue-numbering="true">
        <text:list-item>
          <text:p text:style-name="P106">Rozpočtové opatření č.1/2018</text:p>
        </text:list-item>
      </text:list>
      <text:p text:style-name="P107">OZ schválilo rozpočtové opatření č. 1/2018. Dotace na prezidentské volby</text:p>
      <text:p text:style-name="P108"><text:span text:style-name="T109">Příjmy 26.300,- Kč,<text:s/></text:span>položka 4111 – Neinvestiční přijaté transfery z všeobecné pokladní správy, ÚZ 98008</text:p>
      <text:p text:style-name="P110"><text:span text:style-name="T111">Výdaje 26.300,- Kč, </text:span>§ 6118 – Volba prezidenta republiky, položky dle platné rozpočtové skladby, ÚZ 98008</text:p>
      <text:p text:style-name="P112"/>
      <text:soft-page-break/>
      <text:p text:style-name="P113">Pro 5, zdrželi se hlasování 0, proti 0 (hlasovací protokol. 1–12/2018)</text:p>
      <text:p text:style-name="P114"/>
      <text:p text:style-name="P115"/>
      <text:p text:style-name="P116"/>
      <text:p text:style-name="P117"/>
      <text:list text:style-name="LFO8" text:continue-numbering="true">
        <text:list-item>
          <text:p text:style-name="P118"><text:span text:style-name="T119">Různé</text:span></text:p>
        </text:list-item>
      </text:list>
      <text:p text:style-name="P120">Znovu žádáme občany aby neparkovali před kontejnery ve Štěchově. Kontejnery není možné vyvážet!!! Dále upozorňujeme, že kontejnery neslouží k likvidaci kočárků, autoskel a dalšího podobného odpadu. Sběrný dvůr je v Lysicích. Co do kontejnerů patří najdete například zde:</text:p>
      <text:p text:style-name="P121"><text:a xlink:href="http://www.jaktridit.cz/cz/trideni/jak-spravne-tridit---barevne-kontejnery/sklo" office:target-frame-name="_top" xlink:show="replace"><text:span text:style-name="T122">http://www.jaktridit.cz/</text:span><text:span text:style-name="T123">cz/tride</text:span><text:bookmark-start text:name="_Hlt503781359"/><text:bookmark-start text:name="_Hlt503781360"/><text:span text:style-name="T124">n</text:span><text:bookmark-end text:name="_Hlt503781359"/><text:bookmark-end text:name="_Hlt503781360"/><text:span text:style-name="T125">i/jak-spravne-tridit---barevne-kontejnery/sklo</text:span></text:a></text:p>
      <text:p text:style-name="P126">OZ tyto informace bere na vědomí.</text:p>
      <text:p text:style-name="P127"><text:span text:style-name="T128">Pro 5, zdrželi se hlasování 0, proti 0 (hlasovací protokol. 1–1</text:span><text:span text:style-name="T129">3</text:span><text:span text:style-name="T130">/2018)</text:span></text:p>
      <text:p text:style-name="P131"/>
      <text:list text:style-name="LFO9" text:continue-numbering="true">
        <text:list-item>
          <text:p text:style-name="P132"><text:span text:style-name="T133">Usnesení obecního zastupitelstva:</text:span></text:p>
        </text:list-item>
      </text:list>
      <text:p text:style-name="P134"><text:span text:style-name="T135">Bere na vědomí:</text:span></text:p>
      <text:p text:style-name="P136">1-2/2018 – Zahájení, úvod</text:p>
      <text:p text:style-name="P137">1-3/2018 – Pošta</text:p>
      <text:p text:style-name="P138">1-4/2018 – Kontrola úkolů</text:p>
      <text:p text:style-name="P139">1-12/2018 – Různé</text:p>
      <text:p text:style-name="P140"/>
      <text:p text:style-name="P141">Schvaluje:</text:p>
      <text:p text:style-name="P142">1-1/2018 – Program jednání</text:p>
      <text:p text:style-name="P143">1-5/2018 – MPZ č.3/2017</text:p>
      <text:p text:style-name="P144">1-6/2018 – projednání OZV č.1/2018 o místních poplatcích</text:p>
      <text:p text:style-name="P145">1-7/2018- projednání OZV o ochraně nočního klidu a regulaci hlučných činností</text:p>
      <text:p text:style-name="Normální"><text:span text:style-name="T146">1-7/2018 –<text:s/></text:span><text:span text:style-name="T147">Smlouva o příspěvku na financování sítě služeb sociální prevence</text:span><text:span text:style-name="T148"><text:s/></text:span></text:p>
      <text:p text:style-name="Normální"><text:span text:style-name="T149">1-8/2018 –<text:s/></text:span><text:span text:style-name="T150">Odměny obecního zastupitelstva 2018</text:span></text:p>
      <text:p text:style-name="Normální"><text:span text:style-name="T151">1-9/2018 –<text:s/></text:span><text:span text:style-name="T152">Omezení režimu střelnice</text:span></text:p>
      <text:p text:style-name="Normální"><text:span text:style-name="T153">1-10/2018 – zpracování žádosti o dotaci, firma Europrojekt -Oprava silnice V Lačnově</text:span></text:p>
      <text:p text:style-name="P154">1-12/2018- <text:s/>Rozpočtové opatření č. 1/2018</text:p>
      <text:p text:style-name="Normální"><text:span text:style-name="T155">Pověřuje:</text:span></text:p>
      <text:p text:style-name="P156"/>
      <text:p text:style-name="Normální"><text:span text:style-name="T157">Neschvaluj</text:span><text:span text:style-name="T158">e:</text:span></text:p>
      <text:p text:style-name="P159"/>
      <text:p text:style-name="P160"><text:span text:style-name="T161">Pro 5, zdrželi se hlasování 0, p</text:span><text:span text:style-name="T162">roti 0 (hlasovací protokol. 1–14</text:span><text:span text:style-name="T163">/2018)</text:span></text:p>
      <text:p text:style-name="P164"/>
      <text:p text:style-name="P165"/>
      <text:p text:style-name="P166"><text:span text:style-name="T167">Zapsal: <text:s/>Petr Ždila</text:span><text:span text:style-name="T168"><text:tab/></text:span></text:p>
      <text:p text:style-name="P169">Starostka obce ukončila v 20:00 hod. zasedání obecního zastupitelstva obcí Štěchov – Lačnov.</text:p>
      <text:soft-page-break/>
      <text:p text:style-name="P170">Další zasedání OZ se uskuteční dne 8. 2. 2018 v 19.00 hod.</text:p>
      <text:p text:style-name="P171"/>
      <text:p text:style-name="P172">Ověřili:<text:s/><text:tab/><text:tab/><text:tab/><text:tab/><text:tab/><text:tab/></text:p>
      <text:p text:style-name="P173"><text:s text:c="2"/>Jaroslav Cícha</text:p>
      <text:p text:style-name="P174"/>
      <text:p text:style-name="P175">....………………………</text:p>
      <text:p text:style-name="P176"/>
      <text:p text:style-name="P177">Milan Sedlák</text:p>
      <text:p text:style-name="P178"/>
      <text:p text:style-name="P179"><text:span text:style-name="T180">…………………………</text:span></text:p>
      <text:p text:style-name="P181"/>
      <text:p text:style-name="P182">Věra Knotková</text:p>
      <text:p text:style-name="P183"/>
      <text:p text:style-name="P184"><text:span text:style-name="T185">………………………..</text:span></text:p>
      <text:p text:style-name="P186"/>
      <text:p text:style-name="P187"/>
      <text:p text:style-name="P188"><text:span text:style-name="T189">Přílohy:</text:span></text:p>
      <text:p text:style-name="P190"><text:span text:style-name="T191">1/Prezenční listina</text:span></text:p>
      <text:p text:style-name="P192"><text:span text:style-name="T193">2/Zápis</text:span></text:p>
      <text:p text:style-name="P194"><text:span text:style-name="T195">3/Hlasovací listina</text:span></text:p>
      <text:p text:style-name="P196"><text:span text:style-name="T197">4/Zveřejnění návrhu program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808080" fo:background-color="#E6E6E6"/>
    </style:style>
    <style:style style:name="Sledovanýodkaz" style:display-name="Sledovaný odkaz" style:family="text" style:parent-style-name="Standardnípísmoodstavce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ormálníweb" style:display-name="Normální (web)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.787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bullet-char="•">
        <style:list-level-properties text:space-before="0.696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notkova</meta:initial-creator>
    <dc:creator>knotkova</dc:creator>
    <meta:creation-date>2018-01-18T14:14:00Z</meta:creation-date>
    <dc:date>2018-01-18T14:14:00Z</dc:date>
    <meta:print-date>2018-01-18T14:13:00Z</meta:print-date>
    <meta:template xlink:href="Normal.dotm" xlink:type="simple"/>
    <meta:editing-cycles>2</meta:editing-cycles>
    <meta:editing-duration>PT360S</meta:editing-duration>
    <meta:document-statistic meta:page-count="5" meta:paragraph-count="13" meta:word-count="970" meta:character-count="6681" meta:row-count="47" meta:non-whitespace-character-count="5724"/>
  </office:meta>
</office:document-meta>
</file>