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Odstavecseseznamem" style:list-style-name="LFO1" style:family="paragraph">
      <style:paragraph-properties fo:line-height="150%"/>
      <style:text-properties style:font-name-asian="Times New Roman" style:font-name-complex="Times New Roman" style:font-size-complex="12pt"/>
    </style:style>
    <style:style style:name="P17" style:parent-style-name="Odstavecseseznamem" style:list-style-name="LFO1" style:family="paragraph">
      <style:paragraph-properties fo:line-height="150%"/>
      <style:text-properties style:font-name-asian="Times New Roman" style:font-name-complex="Times New Roman" style:font-size-complex="12pt"/>
    </style:style>
    <style:style style:name="P18" style:parent-style-name="Odstavecseseznamem" style:list-style-name="LFO1" style:family="paragraph">
      <style:paragraph-properties fo:line-height="150%"/>
      <style:text-properties style:font-name-asian="Times New Roman" style:font-name-complex="Times New Roman" style:font-size-complex="12pt"/>
    </style:style>
    <style:style style:name="P19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0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1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2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3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4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5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6" style:parent-style-name="Odstavecseseznamem" style:list-style-name="LFO1" style:family="paragraph">
      <style:paragraph-properties fo:line-height="150%"/>
    </style:style>
    <style:style style:name="T27" style:parent-style-name="Standardnípísmoodstavce" style:family="text">
      <style:text-properties style:font-name-complex="Times New Roman" style:font-size-complex="12pt"/>
    </style:style>
    <style:style style:name="T28" style:parent-style-name="Standardnípísmoodstavce" style:family="text">
      <style:text-properties style:font-name-complex="Times New Roman" style:font-weight-complex="bold" style:font-size-complex="12pt"/>
    </style:style>
    <style:style style:name="P29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30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31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32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3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4" style:parent-style-name="Standard" style:list-style-name="LFO2" style:family="paragraph">
      <style:paragraph-properties fo:margin-bottom="0in" fo:line-height="150%"/>
    </style:style>
    <style:style style:name="T3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style:text-autospace="none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7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38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9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0" style:parent-style-name="Standard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41" style:parent-style-name="Standard" style:list-style-name="LFO2" style:family="paragraph">
      <style:paragraph-properties style:vertical-align="auto" fo:margin-bottom="0in" fo:line-height="150%"/>
      <style:text-properties fo:hyphenate="true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 style:vertical-align="auto" fo:margin-bottom="0in" fo:line-height="150%"/>
      <style:text-properties style:font-name="Times New Roman" style:font-weight-complex="bold" fo:font-size="12pt" style:font-size-asian="12pt" style:font-size-complex="12pt" fo:hyphenate="true"/>
    </style:style>
    <style:style style:name="P44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45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6" style:parent-style-name="Odstavecseseznamem" style:list-style-name="LFO2" style:family="paragraph">
      <style:paragraph-properties fo:widows="2" fo:orphans="2" fo:text-align="justify" style:vertical-align="auto" fo:line-height="150%"/>
      <style:text-properties style:font-name-complex="Times New Roman" fo:font-weight="bold" style:font-weight-asian="bold" style:font-size-complex="12pt"/>
    </style:style>
    <style:style style:name="P47" style:parent-style-name="Normální" style:family="paragraph">
      <style:paragraph-properties fo:widows="2" fo:orphans="2" fo:text-align="justify" style:vertical-align="auto" fo:line-height="150%"/>
      <style:text-properties style:font-name-complex="Times New Roman"/>
    </style:style>
    <style:style style:name="P48" style:parent-style-name="Normální" style:family="paragraph">
      <style:paragraph-properties fo:text-align="justify" fo:line-height="150%" fo:background-color="#FFFFFF"/>
      <style:text-properties style:font-name-complex="Times New Roman"/>
    </style:style>
    <style:style style:name="P49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  <style:text-properties style:font-name-asian="Calibri" style:font-name-complex="Times New Roman" fo:font-style="italic" style:font-style-asian="italic" style:letter-kerning="false" style:font-size-complex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0" style:parent-style-name="Normální" style:family="paragraph">
      <style:paragraph-properties fo:widows="2" fo:orphans="2" fo:text-align="justify" style:vertical-align="auto" fo:line-height="150%"/>
      <style:text-properties style:font-name-complex="Times New Roman" fo:hyphenate="true"/>
    </style:style>
    <style:style style:name="P51" style:parent-style-name="Odstavecseseznamem" style:list-style-name="LFO3" style:family="paragraph">
      <style:paragraph-properties fo:text-align="justify" fo:line-height="150%"/>
    </style:style>
    <style:style style:name="T52" style:parent-style-name="Standardnípísmoodstavce" style:family="text">
      <style:text-properties style:font-name-complex="Times New Roman" fo:font-weight="bold" style:font-weight-asian="bold" style:font-size-complex="12pt" fo:language="en" fo:country="US"/>
    </style:style>
    <style:style style:name="P53" style:parent-style-name="Standard" style:family="paragraph">
      <style:paragraph-properties fo:text-align="justify" style:vertical-align="auto" fo:margin-bottom="0in" fo:line-height="150%"/>
      <style:text-properties style:font-name="Times New Roman" style:font-weight-complex="bold" fo:font-size="12pt" style:font-size-asian="12pt" style:font-size-complex="12pt" fo:hyphenate="true"/>
    </style:style>
    <style:style style:name="P54" style:parent-style-name="Standard" style:list-style-name="LFO4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language="en" fo:country="US" fo:hyphenate="true"/>
    </style:style>
    <style:style style:name="P55" style:parent-style-name="Standard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T56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57" style:parent-style-name="Standard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T58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59" style:parent-style-name="Standard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T60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61" style:parent-style-name="Standard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T62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63" style:parent-style-name="Standard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P64" style:parent-style-name="Standard" style:list-style-name="LFO4" style:family="paragraph">
      <style:paragraph-properties style:vertical-align="auto" fo:margin-bottom="0in" fo:line-height="150%"/>
      <style:text-properties fo:hyphenate="true"/>
    </style:style>
    <style:style style:name="T65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6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7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style:vertical-align="auto" fo:margin-bottom="0in" fo:line-height="150%" fo:margin-left="0.2916in">
        <style:tab-stops/>
      </style:paragraph-properties>
      <style:text-properties fo:hyphenate="true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object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object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object" style:family="text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T88" style:parent-style-name="object" style:family="text"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P90" style:parent-style-name="Standard" style:list-style-name="LFO4" style:family="paragraph">
      <style:paragraph-properties style:vertical-align="auto" fo:margin-bottom="0in" fo:line-height="150%"/>
      <style:text-properties fo:hyphenate="true"/>
    </style:style>
    <style:style style:name="T91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92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93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94" style:parent-style-name="Standard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T95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96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97" style:parent-style-name="Standard" style:family="paragraph">
      <style:paragraph-properties fo:text-align="justify" style:vertical-align="auto" fo:margin-bottom="0in" fo:line-height="150%" fo:margin-left="0.0416in">
        <style:tab-stops/>
      </style:paragraph-properties>
      <style:text-properties fo:hyphenate="true"/>
    </style:style>
    <style:style style:name="T98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99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T101" style:parent-style-name="object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105" style:parent-style-name="Standard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T106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7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108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109" style:parent-style-name="Standard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T110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1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112" style:parent-style-name="Standard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T113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114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115" style:parent-style-name="Standard" style:family="paragraph">
      <style:paragraph-properties fo:text-align="justify" style:vertical-align="auto" fo:margin-bottom="0in" fo:line-height="150%"/>
      <style:text-properties fo:hyphenate="true"/>
    </style:style>
    <style:style style:name="T116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119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20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21" style:parent-style-name="Odstavecseseznamem" style:list-style-name="LFO3" style:family="paragraph">
      <style:paragraph-properties fo:line-height="150%"/>
      <style:text-properties style:font-name-complex="Times New Roman" fo:font-weight="bold" style:font-weight-asian="bold" style:font-size-complex="12pt" fo:language="en" fo:country="US"/>
    </style:style>
    <style:style style:name="P122" style:parent-style-name="Normální" style:family="paragraph">
      <style:paragraph-properties fo:widows="2" fo:orphans="2" fo:text-align="justify" style:vertical-align="auto" fo:line-height="150%"/>
      <style:text-properties style:font-name-complex="Times New Roman"/>
    </style:style>
    <style:style style:name="P123" style:parent-style-name="Normální" style:family="paragraph">
      <style:paragraph-properties fo:widows="2" fo:orphans="2" fo:text-align="justify" style:vertical-align="auto" fo:line-height="150%"/>
      <style:text-properties style:font-name-complex="Times New Roman"/>
    </style:style>
    <style:style style:name="P124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25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  <style:text-properties style:font-name-complex="Times New Roman" fo:font-weight="bold" style:font-weight-asian="bold" style:font-size-complex="12pt"/>
    </style:style>
    <style:style style:name="P126" style:parent-style-name="Odstavecseseznamem" style:list-style-name="LFO3" style:family="paragraph">
      <style:paragraph-properties fo:line-height="150%"/>
      <style:text-properties style:font-name-complex="Times New Roman" fo:font-weight="bold" style:font-weight-asian="bold" style:font-size-complex="12pt" fo:language="en" fo:country="US"/>
    </style:style>
    <style:style style:name="P127" style:parent-style-name="Normální" style:family="paragraph">
      <style:paragraph-properties fo:line-height="150%"/>
      <style:text-properties style:font-name-complex="Times New Roman" fo:language="en" fo:country="US"/>
    </style:style>
    <style:style style:name="P128" style:parent-style-name="Normální" style:family="paragraph">
      <style:paragraph-properties fo:line-height="150%"/>
    </style:style>
    <style:style style:name="T129" style:parent-style-name="Standardnípísmoodstavce" style:family="text">
      <style:text-properties style:font-name-complex="Times New Roman" fo:language="en" fo:country="US"/>
    </style:style>
    <style:style style:name="T130" style:parent-style-name="Standardnípísmoodstavce" style:family="text">
      <style:text-properties style:font-name-complex="Times New Roman"/>
    </style:style>
    <style:style style:name="T131" style:parent-style-name="object" style:family="text">
      <style:text-properties style:font-name-complex="Times New Roman"/>
    </style:style>
    <style:style style:name="T132" style:parent-style-name="Standardnípísmoodstavce" style:family="text">
      <style:text-properties style:font-name-complex="Times New Roman"/>
    </style:style>
    <style:style style:name="P133" style:parent-style-name="Normální" style:family="paragraph">
      <style:paragraph-properties fo:line-height="150%"/>
    </style:style>
    <style:style style:name="T134" style:parent-style-name="Standardnípísmoodstavce" style:family="text">
      <style:text-properties style:font-name-complex="Times New Roman"/>
    </style:style>
    <style:style style:name="T135" style:parent-style-name="Standardnípísmoodstavce" style:family="text">
      <style:text-properties style:font-name-asian="Times New Roman" style:font-name-complex="Times New Roman"/>
    </style:style>
    <style:style style:name="P136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37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38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39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40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41" style:parent-style-name="Odstavecseseznamem" style:list-style-name="LFO3" style:family="paragraph">
      <style:paragraph-properties fo:line-height="150%"/>
      <style:text-properties style:font-name-complex="Times New Roman" fo:font-weight="bold" style:font-weight-asian="bold" style:font-size-complex="12pt" fo:language="en" fo:country="US"/>
    </style:style>
    <style:style style:name="P142" style:parent-style-name="Normální" style:family="paragraph">
      <style:paragraph-properties fo:line-height="150%"/>
    </style:style>
    <style:style style:name="T143" style:parent-style-name="Standardnípísmoodstavce" style:family="text">
      <style:text-properties style:font-name-asian="Times New Roman" style:font-name-complex="Times New Roman" fo:color="#000000"/>
    </style:style>
    <style:style style:name="T144" style:parent-style-name="Standardnípísmoodstavce" style:family="text">
      <style:text-properties style:font-name-complex="Times New Roman" fo:language="en" fo:country="US"/>
    </style:style>
    <style:style style:name="T145" style:parent-style-name="Standardnípísmoodstavce" style:family="text">
      <style:text-properties style:font-name-complex="Times New Roman" fo:language="en" fo:country="US"/>
    </style:style>
    <style:style style:name="P146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47" style:parent-style-name="Normální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/>
    </style:style>
    <style:style style:name="P148" style:parent-style-name="Odstavecseseznamem" style:list-style-name="LFO3" style:family="paragraph">
      <style:paragraph-properties fo:line-height="150%"/>
      <style:text-properties style:font-name-complex="Times New Roman" fo:font-weight="bold" style:font-weight-asian="bold" style:font-size-complex="12pt" fo:language="en" fo:country="US"/>
    </style:style>
    <style:style style:name="P149" style:parent-style-name="Normální" style:family="paragraph">
      <style:paragraph-properties fo:line-height="150%"/>
      <style:text-properties style:font-name-complex="Times New Roman" fo:language="en" fo:country="US"/>
    </style:style>
    <style:style style:name="P150" style:parent-style-name="Normální" style:family="paragraph">
      <style:paragraph-properties fo:line-height="150%"/>
      <style:text-properties style:font-name-complex="Times New Roman" fo:language="en" fo:country="US"/>
    </style:style>
    <style:style style:name="P151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52" style:parent-style-name="Normální" style:family="paragraph">
      <style:paragraph-properties fo:line-height="150%"/>
      <style:text-properties style:font-name-complex="Times New Roman" fo:language="en" fo:country="US"/>
    </style:style>
    <style:style style:name="P153" style:parent-style-name="Odstavecseseznamem" style:list-style-name="LFO3" style:family="paragraph">
      <style:paragraph-properties fo:line-height="150%"/>
      <style:text-properties style:font-name-complex="Times New Roman" fo:font-weight="bold" style:font-weight-asian="bold" style:font-size-complex="12pt" fo:language="en" fo:country="US"/>
    </style:style>
    <style:style style:name="P154" style:parent-style-name="Normální" style:family="paragraph">
      <style:paragraph-properties fo:line-height="150%"/>
    </style:style>
    <style:style style:name="T155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6" style:parent-style-name="Standardnípísmoodstavce" style:family="text">
      <style:text-properties style:font-name-complex="Times New Roman" fo:language="en" fo:country="US"/>
    </style:style>
    <style:style style:name="T157" style:parent-style-name="Standardnípísmoodstavce" style:family="text">
      <style:text-properties style:font-name-complex="Times New Roman" fo:language="en" fo:country="US"/>
    </style:style>
    <style:style style:name="T158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59" style:parent-style-name="Normální" style:family="paragraph">
      <style:paragraph-properties fo:line-height="150%"/>
    </style:style>
    <style:style style:name="T160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1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62" style:parent-style-name="Normální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/>
    </style:style>
    <style:style style:name="P163" style:parent-style-name="Odstavecseseznamem" style:list-style-name="LFO3" style:family="paragraph">
      <style:paragraph-properties fo:line-height="150%"/>
      <style:text-properties style:font-name-complex="Times New Roman" fo:font-weight="bold" style:font-weight-asian="bold" style:font-size-complex="12pt" fo:language="en" fo:country="US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6" style:parent-style-name="Standardnípísmoodstavce" style:family="text">
      <style:text-properties style:font-name-complex="Times New Roman" fo:language="en" fo:country="US"/>
    </style:style>
    <style:style style:name="T167" style:parent-style-name="Standardnípísmoodstavce" style:family="text">
      <style:text-properties style:font-name-complex="Times New Roman" fo:language="en" fo:country="US"/>
    </style:style>
    <style:style style:name="T168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71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72" style:parent-style-name="Normální" style:family="paragraph">
      <style:paragraph-properties fo:line-height="150%"/>
      <style:text-properties style:font-name-complex="Times New Roman" fo:font-weight="bold" style:font-weight-asian="bold" fo:language="en" fo:country="US"/>
    </style:style>
    <style:style style:name="P173" style:parent-style-name="Normální" style:family="paragraph">
      <style:paragraph-properties fo:line-height="150%"/>
      <style:text-properties style:font-name-complex="Times New Roman" fo:font-weight="bold" style:font-weight-asian="bold" fo:language="en" fo:country="US"/>
    </style:style>
    <style:style style:name="P174" style:parent-style-name="Normální" style:family="paragraph">
      <style:paragraph-properties fo:line-height="150%"/>
      <style:text-properties style:font-name-complex="Times New Roman" fo:font-weight="bold" style:font-weight-asian="bold" fo:language="en" fo:country="US"/>
    </style:style>
    <style:style style:name="P175" style:parent-style-name="Odstavecseseznamem" style:list-style-name="LFO3" style:family="paragraph">
      <style:paragraph-properties fo:line-height="150%"/>
    </style:style>
    <style:style style:name="T176" style:parent-style-name="Standardnípísmoodstavce" style:family="text">
      <style:text-properties style:font-name-complex="Times New Roman" fo:font-weight="bold" style:font-weight-asian="bold" style:font-size-complex="12pt"/>
    </style:style>
    <style:style style:name="T177" style:parent-style-name="Standardnípísmoodstavce" style:family="text">
      <style:text-properties style:font-name-complex="Times New Roman" fo:font-weight="bold" style:font-weight-asian="bold" style:font-weight-complex="bold" style:font-size-complex="12pt"/>
    </style:style>
    <style:style style:name="T178" style:parent-style-name="Standardnípísmoodstavce" style:family="text">
      <style:text-properties style:font-name-complex="Times New Roman" fo:font-weight="bold" style:font-weight-asian="bold" style:font-weight-complex="bold" style:font-size-complex="12pt"/>
    </style:style>
    <style:style style:name="T179" style:parent-style-name="Standardnípísmoodstavce" style:family="text">
      <style:text-properties style:font-name-complex="Times New Roman" fo:font-weight="bold" style:font-weight-asian="bold" style:font-weight-complex="bold" style:font-size-complex="12pt"/>
    </style:style>
    <style:style style:name="P180" style:parent-style-name="Normální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181" style:parent-style-name="Normální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182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183" style:parent-style-name="Standardnípísmoodstavce" style:family="text">
      <style:text-properties style:font-name-complex="Times New Roman"/>
    </style:style>
    <style:style style:name="T184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5" style:parent-style-name="Normální" style:family="paragraph">
      <style:paragraph-properties fo:line-height="150%"/>
      <style:text-properties style:font-name-complex="Times New Roman" fo:font-weight="bold" style:font-weight-asian="bold"/>
    </style:style>
    <style:style style:name="P186" style:parent-style-name="Odstavecseseznamem" style:list-style-name="LFO3" style:family="paragraph">
      <style:paragraph-properties fo:line-height="150%"/>
      <style:text-properties style:font-name-complex="Times New Roman" fo:font-weight="bold" style:font-weight-asian="bold" style:font-size-complex="12pt" fo:language="en" fo:country="US"/>
    </style:style>
    <style:style style:name="P187" style:parent-style-name="Normální" style:family="paragraph">
      <style:paragraph-properties fo:line-height="150%"/>
      <style:text-properties style:font-name-complex="Times New Roman" fo:language="en" fo:country="US"/>
    </style:style>
    <style:style style:name="P188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89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90" style:parent-style-name="Odstavecseseznamem" style:list-style-name="LFO3" style:family="paragraph">
      <style:paragraph-properties fo:line-height="150%"/>
      <style:text-properties style:font-name-complex="Times New Roman" fo:font-weight="bold" style:font-weight-asian="bold" style:font-size-complex="12pt" fo:language="en" fo:country="US"/>
    </style:style>
    <style:style style:name="P191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  <style:text-properties style:font-name-complex="Times New Roman" style:font-size-complex="12pt"/>
    </style:style>
    <style:style style:name="P192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193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94" style:parent-style-name="Normální" style:family="paragraph">
      <style:paragraph-properties fo:widows="2" fo:orphans="2" fo:text-align="justify" style:vertical-align="auto" fo:line-height="150%"/>
      <style:text-properties style:font-name-complex="Times New Roman" fo:hyphenate="true"/>
    </style:style>
    <style:style style:name="P195" style:parent-style-name="Odstavecseseznamem" style:list-style-name="LFO3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fo:color="#000000" style:font-size-complex="12pt"/>
    </style:style>
    <style:style style:name="P196" style:parent-style-name="Normální" style:family="paragraph">
      <style:paragraph-properties fo:text-align="justify" fo:line-height="150%" fo:background-color="#FFFFFF"/>
      <style:text-properties style:font-name-complex="Times New Roman"/>
    </style:style>
    <style:style style:name="P197" style:parent-style-name="Normální" style:family="paragraph">
      <style:paragraph-properties fo:text-align="justify" fo:line-height="150%" fo:background-color="#FFFFFF"/>
      <style:text-properties style:font-name-complex="Times New Roman"/>
    </style:style>
    <style:style style:name="P198" style:parent-style-name="Normální" style:family="paragraph">
      <style:paragraph-properties fo:text-align="justify" fo:line-height="150%" fo:background-color="#FFFFFF"/>
      <style:text-properties style:font-name-complex="Times New Roman"/>
    </style:style>
    <style:style style:name="P199" style:parent-style-name="Normální" style:family="paragraph">
      <style:paragraph-properties fo:text-align="justify" fo:line-height="150%" fo:background-color="#FFFFFF"/>
      <style:text-properties style:font-name-complex="Times New Roman"/>
    </style:style>
    <style:style style:name="P200" style:parent-style-name="Standard" style:family="paragraph">
      <style:paragraph-properties fo:text-align="justify" style:vertical-align="auto" fo:margin-bottom="0in" fo:line-height="150%"/>
      <style:text-properties fo:hyphenate="true"/>
    </style:style>
    <style:style style:name="T201" style:parent-style-name="Standardnípísmoodstavce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02" style:parent-style-name="Standardnípísmoodstavce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03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204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05" style:parent-style-name="Normální" style:family="paragraph">
      <style:paragraph-properties fo:widows="2" fo:orphans="2" style:vertical-align="auto" fo:margin-bottom="0.1111in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06" style:parent-style-name="Odstavecseseznamem" style:family="paragraph">
      <style:paragraph-properties fo:widows="2" fo:orphans="2" style:vertical-align="auto" fo:margin-bottom="0.1111in" fo:line-height="150%" fo:margin-left="0.25in">
        <style:tab-stops/>
      </style:paragraph-properties>
      <style:text-properties style:font-name-asian="Calibri" style:font-name-complex="Times New Roman" fo:font-weight="bold" style:font-weight-asian="bold" style:letter-kerning="false" style:font-size-complex="12pt" style:language-asian="en" style:country-asian="US" style:language-complex="ar" style:country-complex="SA"/>
    </style:style>
    <style:style style:name="P207" style:parent-style-name="Odstavecseseznamem" style:list-style-name="LFO3" style:family="paragraph">
      <style:paragraph-properties fo:widows="2" fo:orphans="2" style:vertical-align="auto" fo:margin-bottom="0.1111in" fo:line-height="150%"/>
      <style:text-properties style:font-name-asian="Calibri" style:font-name-complex="Times New Roman" fo:font-weight="bold" style:font-weight-asian="bold" style:letter-kerning="false" style:font-size-complex="12pt" style:language-asian="en" style:country-asian="US" style:language-complex="ar" style:country-complex="SA"/>
    </style:style>
    <style:style style:name="P208" style:parent-style-name="Normální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09" style:parent-style-name="Normální" style:family="paragraph">
      <style:paragraph-properties fo:widows="2" fo:orphans="2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10" style:parent-style-name="Normální" style:family="paragraph">
      <style:paragraph-properties fo:widows="2" fo:orphans="2" style:vertical-align="auto" fo:margin-bottom="0.1111in" fo:line-height="150%"/>
    </style:style>
    <style:style style:name="T211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12" style:parent-style-name="Normální" style:family="paragraph">
      <style:paragraph-properties fo:widows="2" fo:orphans="2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13" style:parent-style-name="Normální" style:family="paragraph">
      <style:paragraph-properties fo:widows="2" fo:orphans="2" style:vertical-align="auto" fo:margin-bottom="0.1111in" fo:line-height="150%"/>
    </style:style>
    <style:style style:name="T214" style:parent-style-name="Standardnípísmoodstavce" style:family="text">
      <style:text-properties style:font-name-complex="Times New Roman" fo:language="en" fo:country="US"/>
    </style:style>
    <style:style style:name="T215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16" style:parent-style-name="Normální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17" style:parent-style-name="Normální" style:family="paragraph">
      <style:paragraph-properties fo:widows="2" fo:orphans="2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18" style:parent-style-name="Normální" style:family="paragraph">
      <style:paragraph-properties fo:text-align="justify" fo:line-height="150%"/>
    </style:style>
    <style:style style:name="T219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20" style:parent-style-name="Normální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21" style:parent-style-name="Normální" style:family="paragraph">
      <style:paragraph-properties fo:line-height="150%"/>
    </style:style>
    <style:style style:name="T222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23" style:parent-style-name="Standardnípísmoodstavce" style:family="text">
      <style:text-properties style:font-name-complex="Times New Roman" fo:language="en" fo:country="US"/>
    </style:style>
    <style:style style:name="T224" style:parent-style-name="Standardnípísmoodstavce" style:family="text">
      <style:text-properties style:font-name-complex="Times New Roman" fo:language="en" fo:country="US"/>
    </style:style>
    <style:style style:name="P225" style:parent-style-name="Normální" style:family="paragraph">
      <style:paragraph-properties fo:line-height="150%"/>
      <style:text-properties style:font-name-complex="Times New Roman" fo:language="en" fo:country="US"/>
    </style:style>
    <style:style style:name="P226" style:parent-style-name="Normální" style:family="paragraph">
      <style:paragraph-properties fo:line-height="150%"/>
      <style:text-properties style:font-name-complex="Times New Roman" fo:language="en" fo:country="US"/>
    </style:style>
    <style:style style:name="P227" style:parent-style-name="Normální" style:family="paragraph">
      <style:paragraph-properties fo:line-height="150%"/>
      <style:text-properties style:font-name-complex="Times New Roman" fo:language="en" fo:country="US"/>
    </style:style>
    <style:style style:name="P228" style:parent-style-name="Normální" style:family="paragraph">
      <style:paragraph-properties fo:line-height="150%"/>
    </style:style>
    <style:style style:name="T229" style:parent-style-name="Standardnípísmoodstavce" style:family="text">
      <style:text-properties style:font-name-complex="Times New Roman" fo:language="en" fo:country="US"/>
    </style:style>
    <style:style style:name="T230" style:parent-style-name="Standardnípísmoodstavce" style:family="text">
      <style:text-properties style:font-name-complex="Times New Roman"/>
    </style:style>
    <style:style style:name="T231" style:parent-style-name="Standardnípísmoodstavce" style:family="text">
      <style:text-properties style:font-name-complex="Times New Roman" style:font-weight-complex="bold"/>
    </style:style>
    <style:style style:name="P232" style:parent-style-name="Normální" style:family="paragraph">
      <style:paragraph-properties fo:line-height="150%"/>
      <style:text-properties style:font-name-complex="Times New Roman" fo:language="en" fo:country="US"/>
    </style:style>
    <style:style style:name="P233" style:parent-style-name="Normální" style:family="paragraph">
      <style:paragraph-properties fo:line-height="150%"/>
      <style:text-properties style:font-name-complex="Times New Roman" fo:language="en" fo:country="US"/>
    </style:style>
    <style:style style:name="P234" style:parent-style-name="Normální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35" style:parent-style-name="Normální" style:family="paragraph">
      <style:paragraph-properties fo:widows="2" fo:orphans="2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36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237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38" style:parent-style-name="Normální" style:family="paragraph">
      <style:paragraph-properties fo:widows="2" fo:orphans="2" style:vertical-align="auto" fo:margin-bottom="0.1111in" fo:line-height="150%" fo:margin-left="0.25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39" style:parent-style-name="Normální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40" style:parent-style-name="Normální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41" style:parent-style-name="Normální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42" style:parent-style-name="Normální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43" style:parent-style-name="Normální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44" style:parent-style-name="Standard" style:family="paragraph">
      <style:paragraph-properties fo:text-align="justify" fo:margin-bottom="0in" fo:line-height="150%"/>
    </style:style>
    <style:style style:name="T24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46" style:parent-style-name="Standardnípísmoodstavce" style:family="text">
      <style:text-properties style:font-name="Times New Roman" fo:font-size="12pt" style:font-size-asian="12pt" style:font-size-complex="12pt"/>
    </style:style>
    <style:style style:name="P247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248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9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250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1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5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4" style:parent-style-name="Standard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255" style:parent-style-name="Standard" style:family="paragraph">
      <style:paragraph-properties fo:text-align="end" fo:margin-bottom="0in" fo:line-height="150%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Standard" style:family="paragraph">
      <style:paragraph-properties fo:text-align="end" fo:margin-bottom="0in" fo:line-height="150%"/>
    </style:style>
    <style:style style:name="T257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58" style:parent-style-name="Standardnípísmoodstavce" style:family="text">
      <style:text-properties style:font-name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50%" fo:margin-left="0.302in">
        <style:tab-stops/>
      </style:paragraph-properties>
      <style:text-properties style:font-name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66" style:parent-style-name="Standardnípísmoodstavce" style:family="text">
      <style:text-properties style:font-name="Times New Roman" fo:font-size="12pt" style:font-size-asian="12pt" style:font-size-complex="12pt"/>
    </style:style>
    <style:style style:name="T267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ápis ze zasedání obecního zastupitelstva obce Štěchov ze dne 1. června 2017</text:p>
      <text:p text:style-name="P2"/>
      <text:p text:style-name="P3"/>
      <text:p text:style-name="P4"><text:span text:style-name="T5">Přítomní členové:<text:s/></text:span><text:span text:style-name="T6">Mgr. Věra Knotková, Ladislav Němec, Jaroslav Cícha, Petr Ždila, Milan Sedlák, Markéta<text:s/></text:span><text:span text:style-name="T7">Dušková</text:span></text:p>
      <text:p text:style-name="P8"><text:span text:style-name="T9">Nepřítomen:</text:span><text:span text:style-name="T10">0</text:span></text:p>
      <text:p text:style-name="P11"><text:span text:style-name="T12">Ověřovatelé zápisu:<text:s/></text:span><text:span text:style-name="T13"><text:s/>Ladislav Němec, Milan Sedlák</text:span></text:p>
      <text:p text:style-name="P14"/>
      <text:p text:style-name="P15">Program jednání:</text:p>
      <text:list text:style-name="LFO1" text:continue-numbering="true">
        <text:list-item>
          <text:p text:style-name="P16">Zahájení, úvod</text:p>
        </text:list-item>
        <text:list-item>
          <text:p text:style-name="P17">Pošta</text:p>
        </text:list-item>
        <text:list-item>
          <text:p text:style-name="P18">Kontrola úkolů</text:p>
        </text:list-item>
        <text:list-item>
          <text:p text:style-name="P19">Připomínky k územnímu plánu<text:s/></text:p>
        </text:list-item>
        <text:list-item>
          <text:p text:style-name="P20">Zaměření obecních pozemků - místní komunikace, cenové nabídky</text:p>
        </text:list-item>
        <text:list-item>
          <text:p text:style-name="P21">Žádost o odkup obecní parcely č.p. 165/10 <text:s/>k.ú.Štěchov</text:p>
        </text:list-item>
        <text:list-item>
          <text:p text:style-name="P22">MPZ č. 1/2017 prodej parcel č.p. 165/10 <text:s/>dle GP a rozdělení pozemků č. 114-11150/2017</text:p>
        </text:list-item>
        <text:list-item>
          <text:p text:style-name="P23">Dodatek k SOD - Oprava vodovodu II. etapa</text:p>
        </text:list-item>
        <text:list-item>
          <text:p text:style-name="P24">E-on Distribuce, smlouva č. 1030025882/001 o smlouvě budoucí o zřízení věcného břemene</text:p>
        </text:list-item>
        <text:list-item>
          <text:p text:style-name="P25">E-on Distribuce, smlouva č.1030025882/002 o smlouvě budoucí o zřízení věcného břemene</text:p>
        </text:list-item>
        <text:list-item>
          <text:p text:style-name="P26"><text:span text:style-name="T27">Svazek obcí Kunštátsko – Lysicko -</text:span><text:span text:style-name="T28"><text:s/>Kalendář obcí svazku na rok 2018 s příspěvkem svazku</text:span></text:p>
        </text:list-item>
        <text:list-item>
          <text:p text:style-name="P29">Rozpočtové opatření č. 2</text:p>
        </text:list-item>
        <text:list-item>
          <text:p text:style-name="P30">Kronika obce – rok 2016</text:p>
        </text:list-item>
        <text:list-item>
          <text:p text:style-name="P31">Různé</text:p>
        </text:list-item>
      </text:list>
      <text:p text:style-name="P32">Pro 6, zdrželi se hlasování 0, proti 0 (hlasovací<text:s/>protokol. 6–1/2017)</text:p>
      <text:p text:style-name="P33"/>
      <text:list text:style-name="LFO2" text:continue-numbering="true">
        <text:list-item>
          <text:p text:style-name="P34"><text:span text:style-name="T35">Zahájení, úvod</text:span></text:p>
        </text:list-item>
      </text:list>
      <text:p text:style-name="P36">Zasedání obecního zastupitelstva bylo zahájeno starostkou obce v 19.05 hodin za přítomnosti šesti členů obecního zastupitelstva. Zastupitelstvo usnášeníschopné. Program jednání a ověřovatelé zápisu schváleni.<text:s/></text:p>
      <text:p text:style-name="P37"><text:span text:style-name="T38">Pro 6, zdr</text:span><text:span text:style-name="T39">želi se hlasování 0, proti 0 (hlasovací protokol. 6–2/2017)</text:span></text:p>
      <text:p text:style-name="P40"/>
      <text:list text:style-name="LFO2" text:continue-numbering="true">
        <text:list-item>
          <text:p text:style-name="P41"><text:span text:style-name="T42">Pošta</text:span></text:p>
        </text:list-item>
      </text:list>
      <text:p text:style-name="P43">Starostka seznámila OZ s přijatou poštou, kterou OZ vzalo na vědomí.</text:p>
      <text:p text:style-name="P44"><text:span text:style-name="T45">Pro 6, zdrželi se hlasování 0, proti 0 (hlasovací protokol. 6–3/2017)</text:span></text:p>
      <text:list text:style-name="LFO2" text:continue-numbering="true">
        <text:list-item>
          <text:p text:style-name="P46">Kontrola úkolů</text:p>
        </text:list-item>
      </text:list>
      <text:p text:style-name="P47">Pouti na Štěchově předcházely dvě<text:s/>brigády, kterých se zúčastnili někteří členové OZ a občané našich obcí, stejně tak průběh pouti byl zajištěn díky velké pomoci a zájmu místních občanů. <text:s/></text:p>
      <text:p text:style-name="P48">Cedule, která oznamuje udělení dotace MMR pro vybudování společenského prostoru v KD Lačnov – komunitní centrum Sluníčko je zarámovaná a připravená k umístění.</text:p>
      <text:p text:style-name="P49">Pro 6, zdrželi se hlasování 0, proti 0 (hlasovací protokol. 6–4/2017)</text:p>
      <text:p text:style-name="P50"/>
      <text:list text:style-name="LFO3" text:continue-numbering="true">
        <text:list-item>
          <text:p text:style-name="P51"><text:span text:style-name="T52">Připomínky k územnímu plánu</text:span></text:p>
        </text:list-item>
      </text:list>
      <text:p text:style-name="P53">Starostka obce předložila OZ k projednání tyto připomínky k územnímu plánu:</text:p>
      <text:list text:style-name="LFO4" text:continue-numbering="true">
        <text:list-item>
          <text:p text:style-name="P54">JUDr. Kamil Klečka<text:s/>p.č80/4, 80/11, 80/12, 80/12 a 78/24 k.ú. Štěchov</text:p>
        </text:list-item>
        <text:list-item>
          <text:p text:style-name="P55"><text:span text:style-name="T56">manželé Koneční p. č. 78/18 a 79/1 v k.ú. Štěchov</text:span></text:p>
        </text:list-item>
        <text:list-item>
          <text:p text:style-name="P57"><text:span text:style-name="T58">pan Fajtl p.č80/4, 80/11, 80/12, 80/12 a 78/24 k.ú. Štěchov</text:span></text:p>
        </text:list-item>
        <text:list-item>
          <text:p text:style-name="P59"><text:span text:style-name="T60">Ing. Jiří Sedláček část p.č. 149/12 v k.ú. Štěchov</text:span></text:p>
        </text:list-item>
        <text:list-item>
          <text:p text:style-name="P61"><text:span text:style-name="T62">Zdeněk Dolníček 80/15 v k.ú. Štěchov</text:span></text:p>
        </text:list-item>
        <text:list-item>
          <text:p text:style-name="P63"/>
        </text:list-item>
        <text:list-item>
          <text:p text:style-name="P64"><text:span text:style-name="T65">JUDr. K</text:span><text:span text:style-name="T66">amil Klečka p.č80/4, 80/11, 80/12, 80/12 a 78/24 k.ú. Štěchov</text:span><text:span text:style-name="T67"><text:s/>-<text:s/></text:span><text:span text:style-name="T68">Plochy uvedené v námitce JUDr. Klečky jsou zařazeny do ploch rezervy pro bydlení. Ing. arch. Štěpána Kočiš uvádí následující důvody:<text:s/></text:span></text:p>
        </text:list-item>
      </text:list>
      <text:p text:style-name="P69"><text:span text:style-name="T70">Důvodem pro zařazení do ploch rezervy pro bydlení <text:s/>je dost</text:span><text:span text:style-name="T71">atek návrhových ploch v jiné části obce, které svou kapacitou dostatečně pokrývají potřeby obce pro její rozvoj v ne</text:span><text:span text:style-name="T72">j</text:span><text:span text:style-name="T73">bližších letech. Dalším<text:s/></text:span><text:span text:style-name="T74">důvodem a hlavním<text:s/></text:span><text:span text:style-name="T75">je dopravní napojení ploch, které není pro bytovou výstavbu v dané lokalitě dostatečně kapacitní.</text:span><text:span text:style-name="T76"><text:s/>Bylo by třeba vymezení veřejného prostoru o min. šířce 8m pro umí</text:span><text:span text:style-name="T77">st</text:span><text:span text:style-name="T78">ění obousměrné místní komunikace v horní či spodní části rezervy s napojením na<text:s/></text:span><text:span text:style-name="T79">st</text:span><text:span text:style-name="T80">ávající silnici (znamenalo by to nutnost výkupu soukr</text:span><text:span text:style-name="T81">o</text:span><text:span text:style-name="T82">mých parcel podél<text:s/></text:span><text:span text:style-name="T83">st</text:span><text:span text:style-name="T84">ávajících účelových komunikací).</text:span><text:span text:style-name="T85"><text:s/>Do územního plánu proto Ing.arch. Štěpána Kočiš</text:span><text:span text:style-name="T86"><text:s/></text:span><text:span text:style-name="T87">a pořizovatel Ing.Kolář doporučili <text:s/>lokalitu zapracovat jako návrh až<text:s/></text:span><text:span text:style-name="T88">po</text:span><text:span text:style-name="T89"><text:s/>vyřešení této záležitosti ze strany investora. </text:span></text:p>
      <text:list text:style-name="LFO4" text:continue-numbering="true">
        <text:list-item>
          <text:p text:style-name="P90"><text:span text:style-name="T91">manželé Koneční p. č. 78/18 a 79/1 v k.ú. Štěchov –<text:s/></text:span><text:span text:style-name="T92">stějně tak jako v předchozím přípa</text:span><text:span text:style-name="T93">dě, se jedná o totožnou ucelenou plochu rezervy.</text:span></text:p>
        </text:list-item>
        <text:list-item>
          <text:p text:style-name="P94"><text:span text:style-name="T95">pan Fajtl p.č80/4, 80/11, 80/12, 80/12 a 78/24 k.ú. Štěchov</text:span><text:span text:style-name="T96"><text:s/>– požadavek pana Fajtla je taktéž shodný s předchozími případy pana JUDr. Klečky.<text:s/></text:span></text:p>
        </text:list-item>
      </text:list>
      <text:p text:style-name="P97"><text:span text:style-name="T98">Vzhledem ke zvoleným prioritám rozvoje a plošného uspořádání roz</text:span><text:span text:style-name="T99">vojových ploch úměrně potřebám obce, je ve všech těchto třech výše uvedených případech s připomínkovanými plochami <text:s/>počítáno (jsou zařazeny do rezervy pro bydlení, po vyřešení<text:s/></text:span><text:span text:style-name="T100">výkupu soukromých parcel podél<text:s/></text:span><text:span text:style-name="T101">st</text:span><text:span text:style-name="T102">ávajících účelových komunikací ze strany invest</text:span><text:span text:style-name="T103">ora</text:span><text:span text:style-name="T104">) v další fázi.<text:s/></text:span></text:p>
      <text:list text:style-name="LFO4" text:continue-numbering="true">
        <text:list-item>
          <text:p text:style-name="P105"><text:span text:style-name="T106">Ing. Jiří Sedláček část p.č. 149/12 v k.ú. Štěchov<text:s/></text:span><text:span text:style-name="T107">– žádost je ze strany architekta a pořizovatele neakceptovatelná. Uvedená plocha nemá návaznost se zastavěným územím. Navazuje sice na navržené zastavitelné plochy, ale ty jsou v této l</text:span><text:span text:style-name="T108">okalitě dostatečné a potřebám obce úměrné. Tuto žádost je možno vypořádat zavedením do třetí rezervní plochy pro bydlení R-III.</text:span></text:p>
        </text:list-item>
        <text:list-item>
          <text:p text:style-name="P109"><text:span text:style-name="T110">Zdeněk Dolníček 80/15 v k.ú. Štěchov –<text:s/></text:span><text:span text:style-name="T111">pozemek je v zastavěném území a je zařazen do</text:span></text:p>
        </text:list-item>
        <text:list-item>
          <text:p text:style-name="P112"><text:span text:style-name="T113"><text:s/>stávajících ploch k bydlení, OZ ji vede ja</text:span><text:span text:style-name="T114">ko bezpředmětnou</text:span></text:p>
        </text:list-item>
      </text:list>
      <text:p text:style-name="P115"><text:span text:style-name="T116">OZ souhlasí s názorem<text:s/></text:span><text:span text:style-name="T117">Ing. arch. Štěpána Kočiše</text:span><text:span text:style-name="T118"><text:s/>a pořizovatele Ing. Koláře<text:s/></text:span></text:p>
      <text:p text:style-name="P119">Pro 6, zdrželi se hlasování 0, proti 0 (hlasovací protokol. 6–5/2017)</text:p>
      <text:p text:style-name="P120"/>
      <text:list text:style-name="LFO3" text:continue-numbering="true">
        <text:list-item>
          <text:p text:style-name="P121">Zaměření obecních pozemků - místní komunikace, cenové nabídky</text:p>
        </text:list-item>
      </text:list>
      <text:p text:style-name="P122">Starostka obce seznámila OZ<text:s/>s cenovými nabídkami, které obdržela na zaměření obecních ploch - místní komunikace na Lačnově. OZ zvolilo jako nejvýhodnější cenový návrh pana Ing. Zemánka, který práce provede v několika etapách (37 000,- Kč za všechny dokončené etapy).</text:p>
      <text:p text:style-name="P123"><text:s/>1. etapa proběhne během měsíce června na Lačnově.<text:s/></text:p>
      <text:p text:style-name="P124">Pro 6, zdrželi se hlasování 0, proti 0 (hlasovací protokol. 6–6/2017)</text:p>
      <text:p text:style-name="P125"/>
      <text:list text:style-name="LFO3" text:continue-numbering="true">
        <text:list-item>
          <text:p text:style-name="P126">Žádost o odkup obecní parcely č.p. 165/10 <text:s/>k. ú. Štěchov</text:p>
        </text:list-item>
      </text:list>
      <text:p text:style-name="P127">OZ obdrželo žádost pana Tarka Helwani a paní Ing. Daniely Helwani o odkup obecní parcely č.<text:s/>p. 165/10, k. ú. Štěchov.</text:p>
      <text:p text:style-name="P128"><text:span text:style-name="T129">OZ se usneslo,<text:s/></text:span><text:span text:style-name="T130">že cena za prodej stavební parcely zůstane stejná jako v roce 2016, tj. 600,- Kč/m² na základě ceny v mí</text:span><text:span text:style-name="T131">st</text:span><text:span text:style-name="T132">ě a čase obvyklé.<text:s/></text:span></text:p>
      <text:p text:style-name="P133"><text:span text:style-name="T134">Další podmínky odkupu obecního pozemku zůstávají shodné jako v předchozích případech, tj.<text:s/></text:span><text:span text:style-name="T135">že se kupující zaváže, že tento pozemek bude využit za účelem stavby rodinného domu a nebude po dobu pěti let prodán třetí osobě. V případě porušení uvedených podmínek bude kupující povinen uhradit obci částku ve výši kupní ceny pozemku.</text:span></text:p>
      <text:p text:style-name="P136">Pro 6, zdrželi se<text:s/>hlasování 0, proti 0 (hlasovací protokol. 6–7/2017)</text:p>
      <text:p text:style-name="P137"/>
      <text:p text:style-name="P138"/>
      <text:p text:style-name="P139"/>
      <text:p text:style-name="P140"/>
      <text:list text:style-name="LFO3" text:continue-numbering="true">
        <text:list-item>
          <text:p text:style-name="P141">MPZ č. 1/2017 prodej parcel č.p. 165/10 <text:s/>dle GP a rozdělení pozemků č. 114-11150/2017</text:p>
        </text:list-item>
      </text:list>
      <text:p text:style-name="P142"><text:span text:style-name="T143">OZ schválilo MPZ č.<text:s/></text:span><text:span text:style-name="T144">3/2017 prodej parcely č.p. 165/10 <text:s/>dle GP v celkové výměře 1302 m² za cenu 600.- Kč/ m² <text:s/>dle G</text:span><text:span text:style-name="T145">P na rozdělení pozemků č. 114-11150/2017</text:span></text:p>
      <text:p text:style-name="P146">Pro 6, zdrželi se hlasování 0, proti 0 (hlasovací protokol. 6–8/2017)</text:p>
      <text:p text:style-name="P147"/>
      <text:list text:style-name="LFO3" text:continue-numbering="true">
        <text:list-item>
          <text:p text:style-name="P148">Dodatek č. 1 k SOD - Oprava vodovodu II. Etapa</text:p>
        </text:list-item>
      </text:list>
      <text:p text:style-name="P149">OZ bylo seznámeno se zněním Dodatku č.1 ke Smlouvě o dílo na opravu vodovodu – II. etapa, který zohledňuje navýšení prací o provedení jednoho protlaku, kde se celková cena stanoví ve stejné výši jako je uvedeno v SOD. Dále pak na prodloužení termínu dokončení prací do 30.6.2017.</text:p>
      <text:p text:style-name="P150">OZ tento Dodatek <text:s/>č. 1 schválilo.</text:p>
      <text:p text:style-name="P151">Pro 6, zdrželi se hlasování 0, proti 0<text:s/>(hlasovací protokol. 6–9/2017)</text:p>
      <text:p text:style-name="P152"/>
      <text:list text:style-name="LFO3" text:continue-numbering="true">
        <text:list-item>
          <text:p text:style-name="P153">E-on Distribuce, smlouva č. 1030025882/001 o smlouvě budoucí o zřízení věcného břemene</text:p>
        </text:list-item>
      </text:list>
      <text:p text:style-name="P154"><text:span text:style-name="T155">OZ bylo seznámeno se Smlouvu <text:s/></text:span><text:span text:style-name="T156">o smlouvě budoucí o zřízení věcného břemene na pozemcích parcelní číslo 180/2, 180/6, 180/12, 185/3, 206/1v</text:span><text:span text:style-name="T157"><text:s/>katastrálním území Lačnov u Lysic v</text:span><text:span text:style-name="T158"> souvislosti se stavebními pracemi spojenými s vybudováním trafostanice „Za stodolami“. Věcné břemeno bude zřízeno úplatně za jednorázovou úhradu celkem 30 000,- Kč bez DPH.</text:span></text:p>
      <text:p text:style-name="P159"><text:span text:style-name="T160">OZ tuto smlouvu schválilo.<text:s/></text:span></text:p>
      <text:p text:style-name="P161">Pro 6, zdrželi se<text:s/>hlasování 0, proti 0 (hlasovací protokol. 6–10/2017)</text:p>
      <text:p text:style-name="P162"/>
      <text:list text:style-name="LFO3" text:continue-numbering="true">
        <text:list-item>
          <text:p text:style-name="P163">E-on Distribuce, smlouva č.1030025882/002 o smlouvě budoucí o zřízení věcného břemene</text:p>
        </text:list-item>
      </text:list>
      <text:p text:style-name="P164"><text:span text:style-name="T165">OZ bylo seznámeno se Smlouvu <text:s/></text:span><text:span text:style-name="T166">o smlouvě budoucí o zřízení věcného břemene na pozemcích parcelní číslo 161/2, 165/1,<text:s/></text:span><text:span text:style-name="T167">164/3, 204 v katastrálním území Štěchov v</text:span><text:span text:style-name="T168"> souvislosti se stavebními pracemi spojenými s vybudováním trafostanice „Za stodolami“. Věcné břemeno bude zřízeno úplatně za jednorázovou úhradu celkem 30 000,- Kč bez DPH.</text:span></text:p>
      <text:p text:style-name="P169"><text:span text:style-name="T170">OZ tuto smlouvu schválilo.<text:s/></text:span></text:p>
      <text:soft-page-break/>
      <text:p text:style-name="P171">Pro 6,<text:s/>zdrželi se hlasování 0, proti 0 (hlasovací protokol. 6–11/2017)</text:p>
      <text:p text:style-name="P172"/>
      <text:p text:style-name="P173"/>
      <text:p text:style-name="P174"/>
      <text:list text:style-name="LFO3" text:continue-numbering="true">
        <text:list-item>
          <text:p text:style-name="P175"><text:span text:style-name="T176">Svazek obcí Kunštátsko – Lysicko -<text:s/></text:span><text:span text:style-name="T177">Kalendář obcí svazku na rok 2018 s příspě</text:span><text:span text:style-name="T178">v</text:span><text:span text:style-name="T179">kem svazku</text:span></text:p>
        </text:list-item>
      </text:list>
      <text:p text:style-name="P180">Starostka obce seznámila OZ se schválením Svazku Kunštátsko – Lysicko <text:s/>s vydáním kalendáře obcí svazku na rok 2018 s finančním příspěvkem svazku za cenu cca.50,- Kč za jeden kus.</text:p>
      <text:p text:style-name="P181">OZ objednalo 90 ks kalendářů pro všechny rodiny našich obcí.</text:p>
      <text:p text:style-name="P182"><text:span text:style-name="T183"><text:s/></text:span><text:span text:style-name="T184">Pro 6, zdrželi se hlasování 0, proti 0 (hlasovací protokol. 6–12/2017)</text:span></text:p>
      <text:p text:style-name="P185"/>
      <text:list text:style-name="LFO3" text:continue-numbering="true">
        <text:list-item>
          <text:p text:style-name="P186">Rozpočtové opatření č. 2</text:p>
        </text:list-item>
      </text:list>
      <text:p text:style-name="P187">OZ odsouhlasilo rozpočtové opatření č.2, v částce 27tis.</text:p>
      <text:p text:style-name="P188">Pro 6, zdrželi se hlasování 0, proti 0 (hlasovací protokol. 6–13/2017)</text:p>
      <text:p text:style-name="P189"/>
      <text:list text:style-name="LFO3" text:continue-numbering="true">
        <text:list-item>
          <text:p text:style-name="P190">Kronika obce – rok 2016</text:p>
        </text:list-item>
      </text:list>
      <text:p text:style-name="P191">OZ byla předložena kronika obce za rok 2016, kterou OZ schválilo.</text:p>
      <text:p text:style-name="P192"><text:span text:style-name="T193">Pro 6, zdrželi se hlasování 0, proti 0 (hlasovací protokol. 6–14/2017)</text:span></text:p>
      <text:p text:style-name="P194"/>
      <text:list text:style-name="LFO3" text:continue-numbering="true">
        <text:list-item>
          <text:p text:style-name="P195">Různé</text:p>
        </text:list-item>
      </text:list>
      <text:p text:style-name="P196">OZ <text:s/>děkuje a velmi oceňuje <text:s/>uspořádání cyklovýletu do Býkovic, který se proběhl dne 13. 5. 2017 paní Irence Němcové. V plánu je další podobná akce.</text:p>
      <text:p text:style-name="P197">Dne 24. 6. 2017 bude Dětský den na Lačnově u KD a v jeho okolí. Pokud máte zájem, je třeba děti zaregistrovat u paní Irenky Němcové.</text:p>
      <text:p text:style-name="P198"/>
      <text:p text:style-name="P199">Na KD Lačnov bude posílen hlavní jistič – nákup a odbornou instalaci zařídí členové OZ na obecní náklady.<text:s/></text:p>
      <text:p text:style-name="P200"><text:span text:style-name="T201">Dne 22. 6. 2017 bude v KD Lačnov od 16.00 hod. veřejné projednávání územního plánu obce. Jednání bude řídit provozova</text:span><text:span text:style-name="T202">tel Ing. Arch. Kočiš a Ing. Kolář</text:span></text:p>
      <text:p text:style-name="P203"><text:span text:style-name="T204">Pro 6, zdrželi se hlasování 0, proti 0(hlasovací protokol. 6–15/2017)</text:span></text:p>
      <text:p text:style-name="P205"/>
      <text:p text:style-name="P206"/>
      <text:list text:style-name="LFO3" text:continue-numbering="true">
        <text:list-item>
          <text:p text:style-name="P207">Usnesení obecního zastupitelstva:</text:p>
        </text:list-item>
      </text:list>
      <text:p text:style-name="P208">Bere na vědomí:</text:p>
      <text:p text:style-name="P209">6- 2/2017 – zahájení</text:p>
      <text:p text:style-name="P210"><text:span text:style-name="T211">6 - 3/2017 – pošta<text:s/></text:span></text:p>
      <text:p text:style-name="P212">6 – 4/2017 – kontrola úkolů</text:p>
      <text:p text:style-name="P213"><text:span text:style-name="T214">6 – 15/2017 -<text:s/></text:span><text:span text:style-name="T215">různé</text:span></text:p>
      <text:p text:style-name="P216">Schvaluje:</text:p>
      <text:p text:style-name="P217">6 – 1/2017 – schválení ověřovatelů</text:p>
      <text:p text:style-name="P218"><text:span text:style-name="T219">6 - 6/2017 – cenovou nabídku ing. Zemánka na zaměření obecních pozemků</text:span></text:p>
      <text:p text:style-name="P220">6 – 7/2017 – žádost o odkup obecní parcely č. p. 165/10, k.ú. Štěchov</text:p>
      <text:p text:style-name="P221"><text:span text:style-name="T222">6 - 8/2017 -<text:s/></text:span><text:span text:style-name="T223">MPZ č.1/2017 prodej parcel č.p. 165/10 <text:s/>dle GP a rozdělení pozemků<text:s/></text:span><text:span text:style-name="T224">č. 114-11150/2017</text:span></text:p>
      <text:p text:style-name="P225">6 – 9/2017 - Dodatek k SOD- Oprava vodovodu II. etapa</text:p>
      <text:p text:style-name="P226">6 – 10/2017 - E-on Distribuce, smlouva č. 1030025882/001 o smlouvě budoucí o zřízení věcného břemene</text:p>
      <text:p text:style-name="P227">6 – 11/2017 - E-on Distribuce, smlouva č.1030025882/002 o smlouvě budoucí o zřízení<text:s/>věcného břemene</text:p>
      <text:p text:style-name="P228"><text:span text:style-name="T229">6 – 12/2017 -<text:s/></text:span><text:span text:style-name="T230">Svazek obcí Kunštátsko – Lysicko -</text:span><text:span text:style-name="T231"><text:s/>Kalendář obcí svazku na rok 2018 s příspěvkem svazku</text:span></text:p>
      <text:p text:style-name="P232">6 – 13/2017 -Rozpočtové opatření č. 2</text:p>
      <text:p text:style-name="P233">6 – 14/2017 - Kronika obce – rok 2016</text:p>
      <text:p text:style-name="P234">Pověřuje:</text:p>
      <text:p text:style-name="P235">6-5/2017 – starostku a místostarostu k dalšímu jednání</text:p>
      <text:p text:style-name="P236"><text:span text:style-name="T237">Pro 6, zdrželi se hlasování 0, proti 0(hlasovací protokol. 6- 16/2017)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Zapsala: <text:s/>Markéta Dušková</text:span><text:span text:style-name="T246"><text:tab/></text:span></text:p>
      <text:p text:style-name="P247"><text:span text:style-name="T248">Starostka obce ukončila v 20.00 hod. zasedání obecního zastupitelstva obcí Štěchov – Lačnov.</text:span></text:p>
      <text:p text:style-name="P249"><text:span text:style-name="T250">Další zasedání OZ se uskuteční dne 3. 8. 2017 v 19.00<text:s/></text:span><text:span text:style-name="T251">hod.</text:span></text:p>
      <text:p text:style-name="P252"/>
      <text:p text:style-name="P253">Ověřili:</text:p>
      <text:p text:style-name="P254"><text:tab/><text:tab/><text:tab/><text:tab/><text:tab/><text:tab/>Ladislav Němec.………………………………….</text:p>
      <text:p text:style-name="P255">Milan Sedlák……………………………………..<text:line-break/></text:p>
      <text:p text:style-name="P256"><text:span text:style-name="T257"><text:s text:c="71"/></text:span><text:span text:style-name="T258">Věra Knotková ………………………………….</text:span></text:p>
      <text:p text:style-name="P259"/>
      <text:p text:style-name="P260"/>
      <text:p text:style-name="P261">Přílohy:</text:p>
      <text:p text:style-name="P262">1/Prezenční listina</text:p>
      <text:p text:style-name="P263">2/Zápis</text:p>
      <text:p text:style-name="P264">3/Hlasovací listina</text:p>
      <text:p text:style-name="P265"><text:span text:style-name="T266">4/Zveřejnění<text:s/></text:span><text:span text:style-name="T267">návrhu progra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true"/>
    </style:style>
    <style:style style:name="Normální_IMP" style:display-name="Normální_IMP" style:family="paragraph" style:parent-style-name="Normální">
      <style:paragraph-properties fo:widows="2" fo:orphans="2" style:punctuation-wrap="simple" style:text-autospace="none" fo:text-align="justify" fo:line-height="95%"/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m_-6902584056809748371standard" style:display-name="m_-6902584056809748371standard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bject" style:display-name="objec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Lu</meta:initial-creator>
    <dc:creator>knotkova</dc:creator>
    <meta:creation-date>2017-06-05T11:35:00Z</meta:creation-date>
    <dc:date>2017-09-05T13:17:00Z</dc:date>
    <meta:print-date>2017-09-05T13:17:00Z</meta:print-date>
    <meta:template xlink:href="Normal" xlink:type="simple"/>
    <meta:editing-cycles>5</meta:editing-cycles>
    <meta:editing-duration>PT3420S</meta:editing-duration>
    <meta:document-statistic meta:page-count="7" meta:paragraph-count="20" meta:word-count="1475" meta:character-count="10158" meta:row-count="72" meta:non-whitespace-character-count="8703"/>
  </office:meta>
</office:document-meta>
</file>