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50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paragraph-properties fo:line-height="150%"/>
    </style:style>
    <style:style style:name="T16" style:parent-style-name="Standardnípísmoodstavce" style:family="text">
      <style:text-properties style:font-name-asian="Times New Roman" style:font-name-complex="Times New Roman" style:font-size-complex="12pt"/>
    </style:style>
    <style:style style:name="T17" style:parent-style-name="Standardnípísmoodstavce" style:family="text">
      <style:text-properties style:font-name-asian="Times New Roman" style:font-name-complex="Times New Roman" style:font-size-complex="12pt"/>
    </style:style>
    <style:style style:name="T18" style:parent-style-name="Standardnípísmoodstavce" style:family="text">
      <style:text-properties style:font-name-asian="Times New Roman" style:font-name-complex="Times New Roman" style:font-size-complex="12pt"/>
    </style:style>
    <style:style style:name="T19" style:parent-style-name="Standardnípísmoodstavce" style:family="text">
      <style:text-properties style:font-name-asian="Times New Roman" style:font-name-complex="Times New Roman" style:font-size-complex="12pt"/>
    </style:style>
    <style:style style:name="P20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1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2" style:parent-style-name="Odstavecseseznamem" style:list-style-name="LFO2" style:family="paragraph">
      <style:paragraph-properties fo:line-height="150%"/>
    </style:style>
    <style:style style:name="T23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T24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T25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T26" style:parent-style-name="Standardnípísmoodstavce" style:family="text">
      <style:text-properties style:font-name-asian="Times New Roman" style:font-name-complex="Times New Roman" fo:font-weight="bold" style:font-weight-asian="bold" style:font-size-complex="12pt"/>
    </style:style>
    <style:style style:name="P27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8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9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0" style:parent-style-name="Normální" style:family="paragraph">
      <style:paragraph-properties style:text-autospace="none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1" style:parent-style-name="Normální" style:family="paragraph">
      <style:paragraph-properties style:text-autospace="none" fo:text-align="justify" style:vertical-align="auto" fo:line-height="150%"/>
    </style:style>
    <style:style style:name="T32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33" style:parent-style-name="Standardnípísmoodstavce" style:family="text">
      <style:text-properties fo:language="en" fo:country="US" style:language-asian="en" style:country-asian="US" style:language-complex="ar" style:country-complex="SA"/>
    </style:style>
    <style:style style:name="T34" style:parent-style-name="Standardnípísmoodstavce" style:family="text">
      <style:text-properties fo:language="en" fo:country="US" style:language-asian="en" style:country-asian="US" style:language-complex="ar" style:country-complex="SA"/>
    </style:style>
    <style:style style:name="P35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3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9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0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1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2" style:parent-style-name="Odstavecseseznamem" style:family="paragraph">
      <style:paragraph-properties fo:widows="2" fo:orphans="2" style:vertical-align="auto" fo:margin-bottom="0.1111in" fo:line-height="150%" fo:margin-left="0in">
        <style:tab-stops/>
      </style:paragraph-properties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47" style:parent-style-name="Standardnípísmoodstavc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48" style:parent-style-name="Normální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" style:parent-style-name="Normální" style:family="paragraph">
      <style:paragraph-properties fo:widows="2" fo:orphans="2" fo:text-align="justify" style:vertical-align="auto" fo:line-height="150%"/>
      <style:text-properties fo:font-weight="bold" style:font-weight-asian="bold"/>
    </style:style>
    <style:style style:name="P50" style:parent-style-name="Normální" style:family="paragraph">
      <style:paragraph-properties fo:widows="2" fo:orphans="2" fo:text-align="justify" style:vertical-align="auto" fo:line-height="150%"/>
      <style:text-properties fo:font-weight="bold" style:font-weight-asian="bold"/>
    </style:style>
    <style:style style:name="P51" style:parent-style-name="Normální" style:family="paragraph">
      <style:paragraph-properties fo:widows="2" fo:orphans="2" fo:text-align="justify" style:vertical-align="auto" fo:line-height="150%"/>
      <style:text-properties fo:font-weight="bold" style:font-weight-asian="bold"/>
    </style:style>
    <style:style style:name="P52" style:parent-style-name="Normální" style:family="paragraph">
      <style:paragraph-properties fo:widows="2" fo:orphans="2" fo:text-align="justify" style:vertical-align="auto" fo:line-height="150%"/>
      <style:text-properties fo:font-weight="bold" style:font-weight-asian="bold"/>
    </style:style>
    <style:style style:name="P53" style:parent-style-name="Odstavecseseznamem" style:family="paragraph">
      <style:paragraph-properties fo:widows="2" fo:orphans="2" fo:text-align="justify" style:vertical-align="auto" fo:line-height="150%"/>
    </style:style>
    <style:style style:name="P54" style:parent-style-name="Odstavecseseznamem" style:family="paragraph">
      <style:paragraph-properties fo:widows="2" fo:orphans="2" fo:text-align="justify" style:vertical-align="auto" fo:line-height="150%"/>
    </style:style>
    <style:style style:name="P55" style:parent-style-name="Normální" style:family="paragraph">
      <style:paragraph-properties fo:widows="2" fo:orphans="2" fo:text-align="justify" style:vertical-align="auto" fo:line-height="150%"/>
      <style:text-properties fo:hyphenate="true"/>
    </style:style>
    <style:style style:name="T56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7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8" style:parent-style-name="Standardnípísmoodstavce" style:family="text">
      <style:text-properties style:font-name-asian="Calibri" style:font-name-complex="Times New Roman" fo:font-style="italic" style:font-style-asian="italic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59" style:parent-style-name="Odstavecseseznamem" style:family="paragraph">
      <style:paragraph-properties fo:widows="2" fo:orphans="2" fo:text-align="justify" style:vertical-align="auto" fo:line-height="150%"/>
    </style:style>
    <style:style style:name="P60" style:parent-style-name="Odstavecseseznamem" style:family="paragraph">
      <style:paragraph-properties fo:widows="2" fo:orphans="2" fo:text-align="justify" style:vertical-align="auto" fo:line-height="150%"/>
    </style:style>
    <style:style style:name="P61" style:parent-style-name="Odstavecseseznamem" style:family="paragraph">
      <style:paragraph-properties fo:widows="2" fo:orphans="2" fo:text-align="justify" style:vertical-align="auto" fo:line-height="150%"/>
    </style:style>
    <style:style style:name="P6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end" fo:margin-bottom="0in" fo:line-height="150%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Standard" style:family="paragraph">
      <style:paragraph-properties fo:text-align="end" fo:margin-bottom="0in" fo:line-height="150%"/>
    </style:style>
    <style:style style:name="T6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margin-left="0.30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Zápis z mimořádného<text:s/>zasedání obecního zastupitelstva obce Štěchov ze dne 30. června 2017</text:p>
      <text:p text:style-name="P2"/>
      <text:p text:style-name="P3"/>
      <text:p text:style-name="P4"><text:span text:style-name="T5">Přítomní členové:<text:s/></text:span><text:span text:style-name="T6">Mgr. Věra Knotková, Ladislav Němec, Jaroslav Cícha, Petr Ždila, Milan Sedlák</text:span></text:p>
      <text:p text:style-name="P7"><text:span text:style-name="T8">Nepřítomen:</text:span><text:span text:style-name="T9">1</text:span></text:p>
      <text:p text:style-name="P10"><text:span text:style-name="T11">Ověřovatelé zápisu:<text:s/></text:span><text:span text:style-name="T12"><text:s/>Ladislav Němec, Jaroslav Cícha</text:span></text:p>
      <text:p text:style-name="P13"/>
      <text:p text:style-name="P14">Program jednání:</text:p>
      <text:list text:style-name="LFO1" text:continue-numbering="true">
        <text:list-item>
          <text:p text:style-name="P15"><text:span text:style-name="T16">Projed</text:span><text:span text:style-name="T17">nání připomínky ke změně územního plánu Štěchov, kterou podali Ing. Jiří Se</text:span><text:span text:style-name="T18">d</text:span><text:span text:style-name="T19">láček a Marie Sedláčková</text:span></text:p>
        </text:list-item>
      </text:list>
      <text:p text:style-name="P20">Pro 5, zdrželi se hlasování 0, proti 0 (hlasovací protokol.<text:s/>6-3/–1/2017)</text:p>
      <text:p text:style-name="P21"/>
      <text:list text:style-name="LFO2" text:continue-numbering="true">
        <text:list-item>
          <text:p text:style-name="P22"><text:span text:style-name="T23">Projednání připomínky ke změně územního plánu Štěchov, kterou podali Ing. J</text:span><text:span text:style-name="T24">i</text:span><text:span text:style-name="T25">ří<text:s/></text:span><text:span text:style-name="T26">Sedláček a Marie Sedláčková</text:span></text:p>
        </text:list-item>
      </text:list>
      <text:p text:style-name="P27">Dne 29.6.2017 byla podána připomínka ke změně územního plánu Štěchov s požadavky na zahrnutí parcel č.181/1 a č. 149/12 do zastavitelného území.</text:p>
      <text:p text:style-name="P28"/>
      <text:p text:style-name="P29">Parcela č. 181/1 nemůže být v tuto dobu zařazena do zastavitelného území obce Štěchov z důvodu vytíženosti kapacit stavebních parcel pro aktuální uzemní plán. Parcelu bude možné zařadit do zastavitelného území<text:s/>v rámci další aktualizace<text:s/><text:s/>územního plánu.</text:p>
      <text:p text:style-name="P30"/>
      <text:p text:style-name="P31"><text:span text:style-name="T32">Parcela 149/12 byla projednávaná již v minulosti a je možné ji zařadit do <text:s/></text:span><text:span text:style-name="T33">třetí rez</text:span><text:span text:style-name="T34">ervní plochy pro bydlení R-III</text:span></text:p>
      <text:p text:style-name="P35"><text:span text:style-name="T36">Pro 5, zdrželi se hlasování 0, proti 0 (hlasovací protokol.<text:s/></text:span><text:span text:style-name="T37">6-</text:span><text:span text:style-name="T38">3</text:span><text:span text:style-name="T39">–</text:span><text:span text:style-name="T40">2</text:span><text:span text:style-name="T41">/2017)</text:span></text:p>
      <text:p text:style-name="P42"/>
      <text:p text:style-name="P43"><text:span text:style-name="T44">Zapsal: <text:s/>Petr Ždila</text:span><text:span text:style-name="T45"><text:tab/></text:span></text:p>
      <text:p text:style-name="P46"><text:span text:style-name="T47">Starostka obce ukončila v 19.30 hod. zasedání obecního zastupitelstva obcí Štěchov – Lačnov.</text:span></text:p>
      <text:p text:style-name="P48">Další zasedání OZ se uskuteční dne 3. 8.<text:s/>2017 v 19.00 hod.</text:p>
      <text:p text:style-name="P49"/>
      <text:p text:style-name="P50"/>
      <text:p text:style-name="P51"/>
      <text:soft-page-break/>
      <text:p text:style-name="P52">Usnesení Obecního zastupitelstva</text:p>
      <text:p text:style-name="P53">6-3/1 nesouhlasné stanovisko k zahrnutí parcely č. 181/1 do zastavitelného území</text:p>
      <text:p text:style-name="P54"><text:s text:c="8"/>Souhlas s zahrnutím části parcely do rezervní ploch pro bydlení R –III.</text:p>
      <text:p text:style-name="P55"><text:span text:style-name="T56">Pro 5, zdrželi se hlasování 0, proti 0 (hlasovací protokol.<text:s/></text:span><text:span text:style-name="T57">6-</text:span><text:span text:style-name="T58">3–3/2017)</text:span></text:p>
      <text:p text:style-name="P59"/>
      <text:p text:style-name="P60"/>
      <text:p text:style-name="P61"/>
      <text:p text:style-name="P62"/>
      <text:p text:style-name="P63">Ověřili:</text:p>
      <text:p text:style-name="P64"><text:tab/><text:tab/><text:tab/><text:tab/><text:tab/><text:tab/>Ladislav Němec.………………………………….</text:p>
      <text:p text:style-name="P65">Jaroslav Cícha…………………………………..<text:line-break/></text:p>
      <text:p text:style-name="P66"><text:span text:style-name="T67"><text:s text:c="71"/></text:span><text:span text:style-name="T68">Věra Knotková ………………………………….</text:span></text:p>
      <text:p text:style-name="P69"/>
      <text:p text:style-name="P70"/>
      <text:p text:style-name="P71">Přílohy:</text:p>
      <text:p text:style-name="P72">1/Prezenční listina</text:p>
      <text:p text:style-name="P73">2/Zápis</text:p>
      <text:p text:style-name="P74">3/Hlasovací listina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true"/>
    </style:style>
    <style:style style:name="Normální_IMP" style:display-name="Normální_IMP" style:family="paragraph" style:parent-style-name="Normální">
      <style:paragraph-properties fo:widows="2" fo:orphans="2" style:punctuation-wrap="simple" style:text-autospace="none" fo:text-align="justify" fo:line-height="95%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m_-6902584056809748371standard" style:display-name="m_-6902584056809748371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Lu</meta:initial-creator>
    <dc:creator>Věra Knotková</dc:creator>
    <meta:creation-date>2017-06-05T11:35:00Z</meta:creation-date>
    <dc:date>2017-07-13T12:47:00Z</dc:date>
    <meta:print-date>2017-07-13T12:44:00Z</meta:print-date>
    <meta:template xlink:href="Normal" xlink:type="simple"/>
    <meta:editing-cycles>1</meta:editing-cycles>
    <meta:editing-duration>PT4800S</meta:editing-duration>
    <meta:document-statistic meta:page-count="2" meta:paragraph-count="3" meta:word-count="264" meta:character-count="1824" meta:row-count="13" meta:non-whitespace-character-count="1563"/>
  </office:meta>
</office:document-meta>
</file>