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19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0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1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2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3" style:parent-style-name="Odstavecseseznamem" style:list-style-name="LFO1" style:family="paragraph">
      <style:paragraph-properties fo:text-align="justify" fo:line-height="150%"/>
    </style:style>
    <style:style style:name="T24" style:parent-style-name="Standardnípísmoodstavce" style:family="text">
      <style:text-properties style:font-name-asian="Times New Roman" style:font-name-complex="Times New Roman" fo:color="#000000" style:font-size-complex="12pt"/>
    </style:style>
    <style:style style:name="T25" style:parent-style-name="Standardnípísmoodstavce" style:family="text">
      <style:text-properties style:font-name-asian="Times New Roman" style:font-name-complex="Times New Roman" fo:color="#000000" style:font-size-complex="12pt"/>
    </style:style>
    <style:style style:name="P26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7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8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29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30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31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32" style:parent-style-name="Odstavecseseznamem" style:list-style-name="LFO1" style:family="paragraph">
      <style:paragraph-properties fo:text-align="justify" fo:line-height="150%"/>
      <style:text-properties style:font-name-asian="Times New Roman" style:font-name-complex="Times New Roman" fo:color="#000000" style:font-size-complex="12pt"/>
    </style:style>
    <style:style style:name="P33" style:parent-style-name="Odstavecseseznamem" style:list-style-name="LFO1" style:family="paragraph">
      <style:paragraph-properties fo:text-align="justify" fo:line-height="150%" fo:background-color="#FFFFFF"/>
    </style:style>
    <style:style style:name="T34" style:parent-style-name="Standardnípísmoodstavce" style:family="text">
      <style:text-properties style:font-name-asian="Times New Roman" style:font-name-complex="Times New Roman" fo:color="#000000" style:font-size-complex="12pt"/>
    </style:style>
    <style:style style:name="P35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36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Standardnípísmoodstavce" style:family="text">
      <style:text-properties style:font-name="Times New Roman" fo:font-weight="bold" style:font-weight-asian="bold" style:font-style-complex="italic" fo:font-size="12pt" style:font-size-asian="12pt" style:font-size-complex="12pt" fo:language="en" fo:country="US"/>
    </style:style>
    <style:style style:name="T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2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3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4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45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 style:vertical-align="auto" fo:margin-bottom="0in" fo:line-height="150%"/>
      <style:text-properties fo:hyphenate="true"/>
    </style:style>
    <style:style style:name="P47" style:parent-style-name="Standard" style:family="paragraph">
      <style:paragraph-properties fo:text-align="justify" style:vertical-align="auto" fo:margin-bottom="0in" fo:line-height="150%"/>
      <style:text-properties fo:hyphenate="true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style:vertical-align="auto" fo:margin-bottom="0in" fo:line-height="150%"/>
      <style:text-properties fo:hyphenate="true"/>
    </style:style>
    <style:style style:name="T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1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5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3" style:parent-style-name="Normální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fo:font-weight="bold" style:font-weight-asian="bold"/>
    </style:style>
    <style:style style:name="P55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56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57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58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9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0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fo:font-weight="bold" style:font-weight-asian="bold"/>
    </style:style>
    <style:style style:name="P61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fo:font-weight="bold" style:font-weight-asian="bold"/>
    </style:style>
    <style:style style:name="P62" style:parent-style-name="Normální" style:family="paragraph">
      <style:paragraph-properties fo:text-align="justify" fo:line-height="150%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style:font-name-asian="Times New Roman" style:font-name-complex="Times New Roman" fo:font-weight="bold" style:font-weight-asian="bold" fo:color="#000000"/>
    </style:style>
    <style:style style:name="P65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66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7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8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70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1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Normální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fo:color="#000000"/>
    </style:style>
    <style:style style:name="P73" style:parent-style-name="Normální" style:family="paragraph">
      <style:paragraph-properties fo:widows="2" fo:orphans="2" fo:text-align="justify" style:vertical-align="auto" fo:line-height="150%"/>
    </style:style>
    <style:style style:name="T74" style:parent-style-name="Standardnípísmoodstavce" style:family="text">
      <style:text-properties style:font-name-asian="Times New Roman" style:font-name-complex="Times New Roman" fo:color="#000000"/>
    </style:style>
    <style:style style:name="T75" style:parent-style-name="Standardnípísmoodstavce" style:family="text">
      <style:text-properties style:font-name-asian="Times New Roman" style:font-name-complex="Times New Roman" fo:color="#000000"/>
    </style:style>
    <style:style style:name="P76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7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78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79" style:parent-style-name="Normální" style:family="paragraph">
      <style:paragraph-properties fo:text-align="justify" fo:line-height="150%"/>
    </style:style>
    <style:style style:name="T80" style:parent-style-name="Standardnípísmoodstavce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1" style:parent-style-name="Standardnípísmoodstavce" style:family="text">
      <style:text-properties style:font-name-asian="Times New Roman" style:font-name-complex="Times New Roman" fo:font-weight="bold" style:font-weight-asian="bold" fo:color="#000000"/>
    </style:style>
    <style:style style:name="T82" style:parent-style-name="Standardnípísmoodstavce" style:family="text">
      <style:text-properties style:font-name-asian="Times New Roman" style:font-name-complex="Times New Roman" fo:font-weight="bold" style:font-weight-asian="bold" fo:color="#000000"/>
    </style:style>
    <style:style style:name="P83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</style:style>
    <style:style style:name="P84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85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6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8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P8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style:font-name-asian="Times New Roman" style:font-name-complex="Times New Roman" fo:font-weight="bold" style:font-weight-asian="bold" fo:color="#222222"/>
    </style:style>
    <style:style style:name="T92" style:parent-style-name="Standardnípísmoodstavce" style:family="text">
      <style:text-properties style:font-name-asian="Times New Roman" style:font-name-complex="Times New Roman" fo:font-weight="bold" style:font-weight-asian="bold" fo:color="#222222"/>
    </style:style>
    <style:style style:name="P93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94" style:parent-style-name="Standardnípísmoodstavce" style:family="text">
      <style:text-properties style:font-name-asian="Times New Roman" style:font-name-complex="Times New Roman" fo:color="#222222"/>
    </style:style>
    <style:style style:name="T95" style:parent-style-name="Standardnípísmoodstavce" style:family="text">
      <style:text-properties style:font-name-asian="Times New Roman" style:font-name-complex="Times New Roman" fo:color="#222222"/>
    </style:style>
    <style:style style:name="T96" style:parent-style-name="Standardnípísmoodstavce" style:family="text">
      <style:text-properties style:font-name-asian="Times New Roman" style:font-name-complex="Times New Roman" fo:color="#222222"/>
    </style:style>
    <style:style style:name="T97" style:parent-style-name="Standardnípísmoodstavce" style:family="text">
      <style:text-properties style:font-name-asian="Times New Roman" style:font-name-complex="Times New Roman" fo:color="#222222"/>
    </style:style>
    <style:style style:name="T98" style:parent-style-name="Standardnípísmoodstavce" style:family="text">
      <style:text-properties style:font-name-asian="Times New Roman" style:font-name-complex="Times New Roman" fo:color="#222222"/>
    </style:style>
    <style:style style:name="T99" style:parent-style-name="Standardnípísmoodstavce" style:family="text">
      <style:text-properties style:font-name-asian="Times New Roman" style:font-name-complex="Times New Roman" fo:color="#222222"/>
    </style:style>
    <style:style style:name="T100" style:parent-style-name="Standardnípísmoodstavce" style:family="text">
      <style:text-properties style:font-name-asian="Times New Roman" style:font-name-complex="Times New Roman" fo:color="#222222"/>
    </style:style>
    <style:style style:name="T101" style:parent-style-name="Standardnípísmoodstavce" style:family="text">
      <style:text-properties style:font-name-asian="Times New Roman" style:font-name-complex="Times New Roman" fo:color="#222222"/>
    </style:style>
    <style:style style:name="T102" style:parent-style-name="Standardnípísmoodstavce" style:family="text">
      <style:text-properties style:font-name-asian="Times New Roman" style:font-name-complex="Times New Roman" fo:color="#222222"/>
    </style:style>
    <style:style style:name="T103" style:parent-style-name="Standardnípísmoodstavce" style:family="text">
      <style:text-properties style:font-name-asian="Times New Roman" style:font-name-complex="Times New Roman" fo:color="#222222"/>
    </style:style>
    <style:style style:name="T104" style:parent-style-name="Standardnípísmoodstavce" style:family="text">
      <style:text-properties style:font-name-asian="Times New Roman" style:font-name-complex="Times New Roman" fo:color="#222222"/>
    </style:style>
    <style:style style:name="T105" style:parent-style-name="Standardnípísmoodstavce" style:family="text">
      <style:text-properties style:font-name-asian="Times New Roman" style:font-name-complex="Times New Roman" fo:color="#222222"/>
    </style:style>
    <style:style style:name="T106" style:parent-style-name="Standardnípísmoodstavce" style:family="text">
      <style:text-properties style:font-name-asian="Times New Roman" style:font-name-complex="Times New Roman" fo:color="#222222"/>
    </style:style>
    <style:style style:name="T107" style:parent-style-name="Standardnípísmoodstavce" style:family="text">
      <style:text-properties style:font-name-asian="Times New Roman" style:font-name-complex="Times New Roman" fo:color="#222222"/>
    </style:style>
    <style:style style:name="T108" style:parent-style-name="Standardnípísmoodstavce" style:family="text">
      <style:text-properties style:font-name-asian="Times New Roman" style:font-name-complex="Times New Roman" fo:color="#222222"/>
    </style:style>
    <style:style style:name="T109" style:parent-style-name="Standardnípísmoodstavce" style:family="text">
      <style:text-properties style:font-name-asian="Times New Roman" style:font-name-complex="Times New Roman" fo:color="#222222"/>
    </style:style>
    <style:style style:name="T110" style:parent-style-name="Standardnípísmoodstavce" style:family="text">
      <style:text-properties style:font-name-asian="Times New Roman" style:font-name-complex="Times New Roman" fo:color="#222222"/>
    </style:style>
    <style:style style:name="T111" style:parent-style-name="Standardnípísmoodstavce" style:family="text">
      <style:text-properties style:font-name-asian="Times New Roman" style:font-name-complex="Times New Roman" fo:color="#222222"/>
    </style:style>
    <style:style style:name="T112" style:parent-style-name="Standardnípísmoodstavce" style:family="text">
      <style:text-properties style:font-name-asian="Times New Roman" style:font-name-complex="Times New Roman" fo:color="#222222"/>
    </style:style>
    <style:style style:name="T113" style:parent-style-name="Standardnípísmoodstavce" style:family="text">
      <style:text-properties style:font-name-asian="Times New Roman" style:font-name-complex="Times New Roman" fo:color="#222222"/>
    </style:style>
    <style:style style:name="T114" style:parent-style-name="Standardnípísmoodstavce" style:family="text">
      <style:text-properties style:font-name-asian="Times New Roman" style:font-name-complex="Times New Roman" fo:color="#222222"/>
    </style:style>
    <style:style style:name="T115" style:parent-style-name="Standardnípísmoodstavce" style:family="text">
      <style:text-properties style:font-name-asian="Times New Roman" style:font-name-complex="Times New Roman" fo:color="#222222"/>
    </style:style>
    <style:style style:name="T116" style:parent-style-name="Standardnípísmoodstavce" style:family="text">
      <style:text-properties style:font-name-asian="Times New Roman" style:font-name-complex="Times New Roman" fo:color="#222222"/>
    </style:style>
    <style:style style:name="T117" style:parent-style-name="Standardnípísmoodstavce" style:family="text">
      <style:text-properties style:font-name-asian="Times New Roman" style:font-name-complex="Times New Roman" fo:color="#222222"/>
    </style:style>
    <style:style style:name="T118" style:parent-style-name="Standardnípísmoodstavce" style:family="text">
      <style:text-properties style:font-name-asian="Times New Roman" style:font-name-complex="Times New Roman" fo:color="#222222"/>
    </style:style>
    <style:style style:name="T119" style:parent-style-name="Standardnípísmoodstavce" style:family="text">
      <style:text-properties style:font-name-asian="Times New Roman" style:font-name-complex="Times New Roman" fo:color="#222222"/>
    </style:style>
    <style:style style:name="T120" style:parent-style-name="Standardnípísmoodstavce" style:family="text">
      <style:text-properties style:font-name-asian="Times New Roman" style:font-name-complex="Times New Roman" fo:color="#222222"/>
    </style:style>
    <style:style style:name="T121" style:parent-style-name="Standardnípísmoodstavce" style:family="text">
      <style:text-properties style:font-name-asian="Times New Roman" style:font-name-complex="Times New Roman" fo:color="#222222"/>
    </style:style>
    <style:style style:name="T122" style:parent-style-name="Standardnípísmoodstavce" style:family="text">
      <style:text-properties style:font-name-asian="Times New Roman" style:font-name-complex="Times New Roman" fo:color="#222222"/>
    </style:style>
    <style:style style:name="T123" style:parent-style-name="Standardnípísmoodstavce" style:family="text">
      <style:text-properties style:font-name-asian="Times New Roman" style:font-name-complex="Times New Roman" fo:color="#222222"/>
    </style:style>
    <style:style style:name="T124" style:parent-style-name="Standardnípísmoodstavce" style:family="text">
      <style:text-properties style:font-name-asian="Times New Roman" style:font-name-complex="Times New Roman" fo:color="#222222"/>
    </style:style>
    <style:style style:name="T125" style:parent-style-name="Standardnípísmoodstavce" style:family="text">
      <style:text-properties style:font-name-asian="Times New Roman" style:font-name-complex="Times New Roman" fo:color="#222222"/>
    </style:style>
    <style:style style:name="T126" style:parent-style-name="Standardnípísmoodstavce" style:family="text">
      <style:text-properties style:font-name-asian="Times New Roman" style:font-name-complex="Times New Roman" fo:color="#222222"/>
    </style:style>
    <style:style style:name="T127" style:parent-style-name="Standardnípísmoodstavce" style:family="text">
      <style:text-properties style:font-name-asian="Times New Roman" style:font-name-complex="Times New Roman" fo:color="#222222"/>
    </style:style>
    <style:style style:name="T128" style:parent-style-name="Standardnípísmoodstavce" style:family="text">
      <style:text-properties style:font-name-asian="Times New Roman" style:font-name-complex="Times New Roman" fo:color="#222222"/>
    </style:style>
    <style:style style:name="T129" style:parent-style-name="Standardnípísmoodstavce" style:family="text">
      <style:text-properties style:font-name-asian="Times New Roman" style:font-name-complex="Times New Roman" fo:color="#222222"/>
    </style:style>
    <style:style style:name="T130" style:parent-style-name="Standardnípísmoodstavce" style:family="text">
      <style:text-properties style:font-name-asian="Times New Roman" style:font-name-complex="Times New Roman" fo:color="#222222"/>
    </style:style>
    <style:style style:name="T131" style:parent-style-name="Standardnípísmoodstavce" style:family="text">
      <style:text-properties style:font-name-asian="Times New Roman" style:font-name-complex="Times New Roman" fo:color="#222222"/>
    </style:style>
    <style:style style:name="T132" style:parent-style-name="Standardnípísmoodstavce" style:family="text">
      <style:text-properties style:font-name-asian="Times New Roman" style:font-name-complex="Times New Roman" fo:color="#222222"/>
    </style:style>
    <style:style style:name="T133" style:parent-style-name="Standardnípísmoodstavce" style:family="text">
      <style:text-properties style:font-name-asian="Times New Roman" style:font-name-complex="Times New Roman" fo:color="#222222"/>
    </style:style>
    <style:style style:name="T134" style:parent-style-name="Standardnípísmoodstavce" style:family="text">
      <style:text-properties style:font-name-asian="Times New Roman" style:font-name-complex="Times New Roman" fo:color="#222222"/>
    </style:style>
    <style:style style:name="T135" style:parent-style-name="Standardnípísmoodstavce" style:family="text">
      <style:text-properties style:font-name-asian="Times New Roman" style:font-name-complex="Times New Roman" fo:color="#222222"/>
    </style:style>
    <style:style style:name="T136" style:parent-style-name="Standardnípísmoodstavce" style:family="text">
      <style:text-properties style:font-name-asian="Times New Roman" style:font-name-complex="Times New Roman" fo:color="#222222"/>
    </style:style>
    <style:style style:name="T137" style:parent-style-name="Standardnípísmoodstavce" style:family="text">
      <style:text-properties style:font-name-asian="Times New Roman" style:font-name-complex="Times New Roman" fo:color="#222222"/>
    </style:style>
    <style:style style:name="T138" style:parent-style-name="Standardnípísmoodstavce" style:family="text">
      <style:text-properties style:font-name-asian="Times New Roman" style:font-name-complex="Times New Roman" fo:color="#222222"/>
    </style:style>
    <style:style style:name="T139" style:parent-style-name="Standardnípísmoodstavce" style:family="text">
      <style:text-properties style:font-name-asian="Times New Roman" style:font-name-complex="Times New Roman" fo:color="#222222"/>
    </style:style>
    <style:style style:name="T140" style:parent-style-name="Standardnípísmoodstavce" style:family="text">
      <style:text-properties style:font-name-asian="Times New Roman" style:font-name-complex="Times New Roman" fo:color="#222222"/>
    </style:style>
    <style:style style:name="T141" style:parent-style-name="Standardnípísmoodstavce" style:family="text">
      <style:text-properties style:font-name-asian="Times New Roman" style:font-name-complex="Times New Roman" fo:color="#222222"/>
    </style:style>
    <style:style style:name="T142" style:parent-style-name="Standardnípísmoodstavce" style:family="text">
      <style:text-properties style:font-name-asian="Times New Roman" style:font-name-complex="Times New Roman" fo:color="#222222"/>
    </style:style>
    <style:style style:name="T143" style:parent-style-name="Standardnípísmoodstavce" style:family="text">
      <style:text-properties style:font-name-asian="Times New Roman" style:font-name-complex="Times New Roman" fo:color="#222222"/>
    </style:style>
    <style:style style:name="T144" style:parent-style-name="Standardnípísmoodstavce" style:family="text">
      <style:text-properties style:font-name-asian="Times New Roman" style:font-name-complex="Times New Roman" fo:color="#222222"/>
    </style:style>
    <style:style style:name="T145" style:parent-style-name="Standardnípísmoodstavce" style:family="text">
      <style:text-properties style:font-name-asian="Times New Roman" style:font-name-complex="Times New Roman" fo:color="#222222"/>
    </style:style>
    <style:style style:name="T146" style:parent-style-name="Standardnípísmoodstavce" style:family="text">
      <style:text-properties style:font-name-asian="Times New Roman" style:font-name-complex="Times New Roman" fo:color="#222222"/>
    </style:style>
    <style:style style:name="T147" style:parent-style-name="Standardnípísmoodstavce" style:family="text">
      <style:text-properties style:font-name-asian="Times New Roman" style:font-name-complex="Times New Roman" fo:color="#222222"/>
    </style:style>
    <style:style style:name="T148" style:parent-style-name="Standardnípísmoodstavce" style:family="text">
      <style:text-properties style:font-name-asian="Times New Roman" style:font-name-complex="Times New Roman" fo:color="#222222"/>
    </style:style>
    <style:style style:name="T149" style:parent-style-name="Standardnípísmoodstavce" style:family="text">
      <style:text-properties style:font-name-asian="Times New Roman" style:font-name-complex="Times New Roman" fo:color="#222222"/>
    </style:style>
    <style:style style:name="T150" style:parent-style-name="Standardnípísmoodstavce" style:family="text">
      <style:text-properties style:font-name-asian="Times New Roman" style:font-name-complex="Times New Roman" fo:color="#222222"/>
    </style:style>
    <style:style style:name="T151" style:parent-style-name="Standardnípísmoodstavce" style:family="text">
      <style:text-properties style:font-name-asian="Times New Roman" style:font-name-complex="Times New Roman" fo:color="#222222"/>
    </style:style>
    <style:style style:name="T152" style:parent-style-name="Standardnípísmoodstavce" style:family="text">
      <style:text-properties style:font-name-asian="Times New Roman" style:font-name-complex="Times New Roman" fo:color="#222222"/>
    </style:style>
    <style:style style:name="T153" style:parent-style-name="Standardnípísmoodstavce" style:family="text">
      <style:text-properties style:font-name-asian="Times New Roman" style:font-name-complex="Times New Roman" fo:color="#222222"/>
    </style:style>
    <style:style style:name="T154" style:parent-style-name="Standardnípísmoodstavce" style:family="text">
      <style:text-properties style:font-name-asian="Times New Roman" style:font-name-complex="Times New Roman" fo:color="#222222"/>
    </style:style>
    <style:style style:name="T155" style:parent-style-name="Standardnípísmoodstavce" style:family="text">
      <style:text-properties style:font-name-asian="Times New Roman" style:font-name-complex="Times New Roman" fo:color="#222222"/>
    </style:style>
    <style:style style:name="T156" style:parent-style-name="Standardnípísmoodstavce" style:family="text">
      <style:text-properties style:font-name-asian="Times New Roman" style:font-name-complex="Times New Roman" fo:color="#222222"/>
    </style:style>
    <style:style style:name="T157" style:parent-style-name="Standardnípísmoodstavce" style:family="text">
      <style:text-properties style:font-name-asian="Times New Roman" style:font-name-complex="Times New Roman" fo:color="#222222"/>
    </style:style>
    <style:style style:name="T158" style:parent-style-name="Standardnípísmoodstavce" style:family="text">
      <style:text-properties style:font-name-asian="Times New Roman" style:font-name-complex="Times New Roman" fo:color="#222222"/>
    </style:style>
    <style:style style:name="P15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60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64" style:parent-style-name="Normální" style:family="paragraph">
      <style:paragraph-properties fo:text-align="justify" fo:line-height="150%" fo:background-color="#FFFFFF"/>
      <style:text-properties style:font-name-asian="Times New Roman" style:font-name-complex="Times New Roman" fo:color="#222222"/>
    </style:style>
    <style:style style:name="P165" style:parent-style-name="Odstavecseseznamem" style:list-style-name="LFO2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66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67" style:parent-style-name="Normální" style:family="paragraph">
      <style:paragraph-properties fo:text-align="justify" fo:line-height="150%"/>
    </style:style>
    <style:style style:name="T168" style:parent-style-name="Hypertextovýodkaz" style:family="text">
      <style:text-properties style:font-name-asian="Times New Roman" style:font-name-complex="Times New Roman"/>
    </style:style>
    <style:style style:name="T169" style:parent-style-name="Hypertextovýodkaz" style:family="text">
      <style:text-properties style:font-name-asian="Times New Roman" style:font-name-complex="Times New Roman"/>
    </style:style>
    <style:style style:name="P170" style:parent-style-name="Normální" style:family="paragraph">
      <style:paragraph-properties fo:text-align="justify" fo:line-height="150%"/>
    </style:style>
    <style:style style:name="T171" style:parent-style-name="Hypertextovýodkaz" style:family="text">
      <style:text-properties style:font-name-asian="Times New Roman" style:font-name-complex="Times New Roman"/>
    </style:style>
    <style:style style:name="P172" style:parent-style-name="Normální" style:family="paragraph">
      <style:paragraph-properties fo:widows="2" fo:orphans="2" fo:text-align="justify" style:vertical-align="auto" fo:line-height="150%"/>
    </style:style>
    <style:style style:name="T17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5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6" style:parent-style-name="Normální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77" style:parent-style-name="Odstavecseseznamem" style:list-style-name="LFO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style:font-size-complex="12pt"/>
    </style:style>
    <style:style style:name="P178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7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80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3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84" style:parent-style-name="Odstavecseseznamem" style:list-style-name="LFO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85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86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8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8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9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0" style:parent-style-name="Normální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91" style:parent-style-name="Odstavecseseznamem" style:list-style-name="LFO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style:font-size-complex="12pt"/>
    </style:style>
    <style:style style:name="P192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93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9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5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6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7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98" style:parent-style-name="Odstavecseseznamem" style:list-style-name="LFO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style:font-size-complex="12pt"/>
    </style:style>
    <style:style style:name="P199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00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0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05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06" style:parent-style-name="Odstavecseseznamem" style:list-style-name="LFO3" style:family="paragraph">
      <style:paragraph-properties fo:text-align="justify" fo:line-height="150%" fo:background-color="#FFFFFF"/>
    </style:style>
    <style:style style:name="T207" style:parent-style-name="Standardnípísmoodstavce" style:family="text">
      <style:text-properties style:font-name-asian="Times New Roman" style:font-name-complex="Times New Roman" fo:font-weight="bold" style:font-weight-asian="bold" fo:color="#000000" style:font-size-complex="12pt"/>
    </style:style>
    <style:style style:name="P208" style:parent-style-name="Normální" style:family="paragraph">
      <style:paragraph-properties fo:text-align="justify" fo:line-height="150%" fo:background-color="#FFFFFF"/>
    </style:style>
    <style:style style:name="P20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10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14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5" style:parent-style-name="Odstavecseseznamem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6" style:parent-style-name="Odstavecseseznamem" style:list-style-name="LFO3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7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8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2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1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2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3" style:parent-style-name="Normální" style:family="paragraph">
      <style:paragraph-properties fo:text-align="justify" fo:line-height="150%" fo:background-color="#FFFFFF"/>
    </style:style>
    <style:style style:name="T224" style:parent-style-name="Standardnípísmoodstavce" style:family="text">
      <style:text-properties style:font-name-asian="Times New Roman" style:font-name-complex="Times New Roman" fo:color="#000000"/>
    </style:style>
    <style:style style:name="T225" style:parent-style-name="Standardnípísmoodstavce" style:family="text">
      <style:text-properties style:font-name-asian="Times New Roman" style:font-name-complex="Times New Roman" fo:color="#000000"/>
    </style:style>
    <style:style style:name="T226" style:parent-style-name="Standardnípísmoodstavce" style:family="text">
      <style:text-properties style:font-name-asian="Times New Roman" style:font-name-complex="Times New Roman" fo:color="#000000"/>
    </style:style>
    <style:style style:name="P227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8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9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0" style:parent-style-name="Normální" style:family="paragraph">
      <style:paragraph-properties fo:widows="2" fo:orphans="2" style:vertical-align="auto" fo:margin-bottom="0.1111in"/>
    </style:style>
    <style:style style:name="T23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2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3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4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5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6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37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38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39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0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41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2" style:parent-style-name="Normální" style:family="paragraph">
      <style:paragraph-properties fo:text-align="justify" fo:line-height="150%"/>
    </style:style>
    <style:style style:name="T243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44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4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46" style:parent-style-name="Standardnípísmoodstavce" style:family="text">
      <style:text-properties style:font-name-asian="Times New Roman" style:font-name-complex="Times New Roman" fo:color="#000000"/>
    </style:style>
    <style:style style:name="P247" style:parent-style-name="Normální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48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9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50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1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2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5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54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5" style:parent-style-name="Normální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Standardnípísmoodstavce" style:family="text">
      <style:text-properties style:font-name="Times New Roman" fo:font-size="12pt" style:font-size-asian="12pt" style:font-size-complex="12pt"/>
    </style:style>
    <style:style style:name="P259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6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2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3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4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26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6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7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50%"/>
    </style:style>
    <style:style style:name="T270" style:parent-style-name="Standardnípísmoodstavce" style:family="text"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50%"/>
    </style:style>
    <style:style style:name="T27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75" style:parent-style-name="Standardnípísmoodstavce" style:family="text"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50%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9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5" style:parent-style-name="Standardnípísmoodstavce" style:family="text">
      <style:text-properties style:font-name="Times New Roman" fo:font-size="12pt" style:font-size-asian="12pt" style:font-size-complex="12pt"/>
    </style:style>
    <style:style style:name="T296" style:parent-style-name="Standardnípísmoodstavce" style:family="text">
      <style:text-properties style:font-name="Times New Roman" fo:font-size="12pt" style:font-size-asian="12pt" style:font-size-complex="12pt"/>
    </style:style>
    <style:style style:name="T297" style:parent-style-name="Standardnípísmoodstavce" style:family="text">
      <style:text-properties style:font-name="Times New Roman" fo:font-size="12pt" style:font-size-asian="12pt" style:font-size-complex="12pt"/>
    </style:style>
    <style:style style:name="T29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9" style:parent-style-name="Standardnípísmoodstavce" style:family="text"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04" style:parent-style-name="Standardnípísmoodstavce" style:family="text">
      <style:text-properties fo:font-size="12pt" style:font-size-asian="12pt" style:font-size-complex="12pt"/>
    </style:style>
    <style:style style:name="T305" style:parent-style-name="Standardnípísmoodstavce" style:family="text">
      <style:text-properties fo:font-size="12pt" style:font-size-asian="12pt" style:font-size-complex="12pt"/>
    </style:style>
    <style:style style:name="T306" style:parent-style-name="Standardnípísmoodstavce" style:family="text">
      <style:text-properties fo:font-size="12pt" style:font-size-asian="12pt" style:font-size-complex="12pt"/>
    </style:style>
    <style:style style:name="T307" style:parent-style-name="Standardnípísmoodstavce" style:family="text">
      <style:text-properties fo:font-size="12pt" style:font-size-asian="12pt" style:font-size-complex="12pt"/>
    </style:style>
    <style:style style:name="T308" style:parent-style-name="Standardnípísmoodstavce" style:family="text">
      <style:text-properties fo:font-size="12pt" style:font-size-asian="12pt" style:font-size-complex="12pt"/>
    </style:style>
    <style:style style:name="T309" style:parent-style-name="Standardnípísmoodstavce" style:family="text">
      <style:text-properties fo:font-size="12pt" style:font-size-asian="12pt" style:font-size-complex="12pt"/>
    </style:style>
    <style:style style:name="T310" style:parent-style-name="Standardnípísmoodstavce" style:family="text">
      <style:text-properties fo:font-size="12pt" style:font-size-asian="12pt" style:font-size-complex="12pt"/>
    </style:style>
    <style:style style:name="T311" style:parent-style-name="Standardnípísmoodstavce" style:family="text"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25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26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27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28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29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30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31" style:parent-style-name="Normální" style:family="paragraph">
      <style:paragraph-properties fo:text-align="center" fo:margin-top="0.0694in" fo:margin-bottom="0.0694in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32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33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34" style:parent-style-name="Normální" style:family="paragraph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P335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36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37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38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39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40" style:parent-style-name="Normální" style:family="paragraph">
      <style:text-properties style:font-name="Calibri" style:font-name-asian="Times New Roman" style:font-name-complex="Calibri" style:font-weight-complex="bold" style:language-asian="cs" style:country-asian="CZ"/>
    </style:style>
    <style:style style:name="P341" style:parent-style-name="Normální" style:family="paragraph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342" style:parent-style-name="Standardnípísmoodstavce" style:family="text">
      <style:text-properties style:font-name="Calibri" style:font-name-complex="Calibri" style:font-weight-complex="bold" fo:font-size="12pt" style:font-size-asian="12pt" style:font-size-complex="12pt" style:language-asian="cs" style:country-asian="CZ"/>
    </style:style>
    <style:style style:name="T3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344" style:parent-style-name="Standardnípísmoodstavce" style:family="text">
      <style:text-properties style:font-name="Calibri" style:font-name-complex="Calibri" fo:font-size="12pt" style:font-size-asian="12pt" style:font-size-complex="12pt" style:language-asian="cs" style:country-asian="CZ"/>
    </style:style>
    <style:style style:name="T345" style:parent-style-name="Standardnípísmoodstavce" style:family="text">
      <style:text-properties style:font-name="Calibri" style:font-name-complex="Calibri" fo:color="#1F497D" fo:font-size="12pt" style:font-size-asian="12pt" style:font-size-complex="12pt" style:language-asian="cs" style:country-asian="CZ"/>
    </style:style>
    <style:style style:name="P346" style:parent-style-name="Bezmezer" style:family="paragraph">
      <style:text-properties style:font-name="Calibri" style:font-name-complex="Calibri" style:font-weight-complex="bold" fo:font-size="12pt" style:font-size-asian="12pt" style:font-size-complex="12pt" style:language-asian="cs" style:country-asian="CZ"/>
    </style:style>
    <style:style style:name="P347" style:parent-style-name="Bezmezer" style:family="paragraph">
      <style:text-properties style:font-name="Calibri" style:font-name-complex="Calibri" style:font-weight-complex="bold" fo:font-size="12pt" style:font-size-asian="12pt" style:font-size-complex="12pt" style:language-asian="cs" style:country-asian="CZ"/>
    </style:style>
    <style:style style:name="P348" style:parent-style-name="Bezmezer" style:family="paragraph">
      <style:text-properties style:font-name="Calibri" style:font-name-complex="Calibri" style:font-weight-complex="bold" fo:font-size="12pt" style:font-size-asian="12pt" style:font-size-complex="12pt" style:language-asian="cs" style:country-asian="CZ"/>
    </style:style>
    <style:style style:name="P349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350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351" style:parent-style-name="Bezmezer" style:list-style-name="LFO4" style:family="paragraph"/>
    <style:style style:name="T35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63" style:parent-style-name="Bezmezer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4" style:parent-style-name="Bezmezer" style:list-style-name="LFO4" style:family="paragraph">
      <style:text-properties style:font-name="Calibri" style:font-name-complex="Calibri" fo:font-size="12pt" style:font-size-asian="12pt" style:font-size-complex="12pt"/>
    </style:style>
    <style:style style:name="P365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366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367" style:parent-style-name="Bezmezer" style:list-style-name="LFO4" style:family="paragraph"/>
    <style:style style:name="T3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72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style:font-weight-complex="bold" style:language-asian="cs" style:country-asian="CZ"/>
    </style:style>
    <style:style style:name="P373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style:font-weight-complex="bold" style:language-asian="cs" style:country-asian="CZ"/>
    </style:style>
    <style:style style:name="P374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style:font-weight-complex="bold" style:language-asian="cs" style:country-asian="CZ"/>
    </style:style>
    <style:style style:name="P375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style:font-weight-complex="bold" style:language-asian="cs" style:country-asian="CZ"/>
    </style:style>
    <style:style style:name="P376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P377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style:font-weight-complex="bold" style:language-asian="cs" style:country-asian="CZ"/>
    </style:style>
    <style:style style:name="P378" style:parent-style-name="Normální" style:family="paragraph">
      <style:paragraph-properties fo:margin-top="0.0694in" fo:margin-bottom="0.0694in"/>
      <style:text-properties style:font-name="Calibri" style:font-name-asian="Times New Roman" style:font-name-complex="Calibri" style:font-weight-complex="bold" style:language-asian="cs" style:country-asian="CZ"/>
    </style:style>
    <style:style style:name="P379" style:parent-style-name="Normální" style:family="paragraph">
      <style:paragraph-properties fo:margin-top="0.0694in" fo:margin-bottom="0.0694in"/>
    </style:style>
    <style:style style:name="T380" style:parent-style-name="Standardnípísmoodstavce" style:family="text">
      <style:text-properties style:font-name="Calibri" style:font-name-asian="Times New Roman" style:font-name-complex="Calibri" style:font-weight-complex="bold" style:language-asian="cs" style:country-asian="CZ"/>
    </style:style>
    <style:style style:name="T381" style:parent-style-name="Standardnípísmoodstavce" style:family="text">
      <style:text-properties style:font-name="Calibri" style:font-name-asian="Times New Roman" style:font-name-complex="Calibri" style:font-weight-complex="bold" style:language-asian="cs" style:country-asian="CZ"/>
    </style:style>
    <style:style style:name="T382" style:parent-style-name="Standardnípísmoodstavce" style:family="text">
      <style:text-properties style:font-name="Calibri" style:font-name-asian="Times New Roman" style:font-name-complex="Calibri" style:font-weight-complex="bold" style:language-asian="cs" style:country-asian="CZ"/>
    </style:style>
    <style:style style:name="P383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Zápis ze zasedání obecního zastupitelstva obce Štěchov ze dne 8. března 2017</text:span></text:p>
      <text:p text:style-name="P3"/>
      <text:p text:style-name="P4"><text:span text:style-name="T5">Přítomní členové:<text:s/></text:span><text:span text:style-name="T6">Mgr. Věra Knotková, Ladislav Němec, Jaroslav Cícha, Petr Ždila, Milan Sedlák, Markéta<text:s/></text:span><text:span text:style-name="T7">Dušková</text:span></text:p>
      <text:p text:style-name="P8"/>
      <text:p text:style-name="P9"><text:span text:style-name="T10">Nepřítomen:</text:span><text:span text:style-name="T11"><text:s/></text:span></text:p>
      <text:p text:style-name="P12"/>
      <text:p text:style-name="P13"><text:span text:style-name="T14">Ověřovatelé zápisu:<text:s/></text:span><text:span text:style-name="T15"><text:s/>Ladislav Němec, Milan Sedlák</text:span></text:p>
      <text:p text:style-name="P16"/>
      <text:p text:style-name="P17">Program jednání:</text:p>
      <text:list text:style-name="LFO1" text:continue-numbering="true">
        <text:list-item>
          <text:p text:style-name="P18">Zahájení, úvod</text:p>
        </text:list-item>
        <text:list-item>
          <text:p text:style-name="P19">Pošta</text:p>
        </text:list-item>
        <text:list-item>
          <text:p text:style-name="P20">Kontrola úkolů</text:p>
        </text:list-item>
        <text:list-item>
          <text:p text:style-name="P21">Závěrečný účet obce, vyúčtování</text:p>
        </text:list-item>
        <text:list-item>
          <text:p text:style-name="P22">Účetní uzávěrka</text:p>
        </text:list-item>
        <text:list-item>
          <text:p text:style-name="P23"><text:span text:style-name="T24">Výsledky výběrového řízení „Opr</text:span><text:span text:style-name="T25">ava vodovodu II. etapa“ dodavatele zemních prací</text:span></text:p>
        </text:list-item>
        <text:list-item>
          <text:p text:style-name="P26">Žádost o vyjádření obecního úřadu k vybudování trafostanice na Štěchově firmou TOO</text:p>
        </text:list-item>
        <text:list-item>
          <text:p text:style-name="P27">Pojištění obecního majetku</text:p>
        </text:list-item>
        <text:list-item>
          <text:p text:style-name="P28">Žádost záchranné stanice živých zvířat Zelené Vendolí</text:p>
        </text:list-item>
        <text:list-item>
          <text:p text:style-name="P29">Žádost pana Jaromíra Ryzího o odkup parcely<text:s/>204/2</text:p>
        </text:list-item>
        <text:list-item>
          <text:p text:style-name="P30">Žádost paní Boženy Danielové o odkup parcely 176/1</text:p>
        </text:list-item>
        <text:list-item>
          <text:p text:style-name="P31">Střelnice – návrh dohody</text:p>
        </text:list-item>
        <text:list-item>
          <text:p text:style-name="P32">Plán údržby obecních lesů a porostů na obecních pozemcích</text:p>
        </text:list-item>
        <text:list-item>
          <text:p text:style-name="P33"><text:span text:style-name="T34">Různé</text:span></text:p>
        </text:list-item>
      </text:list>
      <text:p text:style-name="P35"><text:span text:style-name="T36">Pro 6, zdrželi se hlasování 0, proti 0 (hlasovací protokol. 3–1/2017)</text:span></text:p>
      <text:p text:style-name="P37"/>
      <text:p text:style-name="P38"><text:span text:style-name="T39">1.<text:s/></text:span><text:span text:style-name="T40">Zahájení, úvod</text:span></text:p>
      <text:p text:style-name="P41">Zasedání obecního<text:s/>zastupitelstva bylo zahájeno starostkou obce v 18,10 hodin za přítomnosti šesti členů obecního zastupitelstva. Zastupitelstvo usnášeníschopné. Program jednání a ověřovatelé zápisu schváleni.<text:s/></text:p>
      <text:p text:style-name="P42">Manželé Sedláčkovi<text:s/>a Obecní zastupitelstvo<text:s/>vyjádřili poděkování<text:s/>Záchranným hasičským sborům, které hasily požár na Štěchově. Zároveň děkují všem občanům, kteří pomohli jakýmkoli způsobem<text:s/>při mírnění následků této nešťastné události<text:s/>a za finanční pomoc.<text:s/></text:p>
      <text:p text:style-name="P43"/>
      <text:soft-page-break/>
      <text:p text:style-name="P44"><text:span text:style-name="T45">Pro 6, zdrželi se hlasování 0, proti 0 (hlasovací protokol. 3–2/2017)</text:span></text:p>
      <text:p text:style-name="P46"/>
      <text:p text:style-name="P47"><text:span text:style-name="T48">2. Pošta</text:span></text:p>
      <text:p text:style-name="P49"><text:span text:style-name="T50">Starostka seznámila OZ s přijatou poštou.</text:span></text:p>
      <text:p text:style-name="P51"><text:span text:style-name="T52">Pro 6, zdrželi se hlasování 0, proti 0 (hlasovací protokol. 3–3/2017)</text:span></text:p>
      <text:p text:style-name="P53"/>
      <text:p text:style-name="P54">3. Kontrola úkolů</text:p>
      <text:p text:style-name="P55">OZ děkuje všem občanům<text:s/>a fotbalistům, kteří se zúčastnili a pomáhali při letošní lednové obecní zabíjačce a v únoru na ostatkové zábavě s průvodem masek. Obě akce se setkaly s velkou odezvou u místních i přespolních.</text:p>
      <text:p text:style-name="P56">Starostka obce informovala o podání žádosti o dotaci na opravu litinového kříže u kaple Na nebevzetí Panny Marie na Lačnově, žádost byla vyhotovena a zaslána na Ministerstvo zemědělství. Jedná se o dotační program Údržba a obnova stávajících kulturních<text:s/>prvků venkovské krajiny. Výše dotace 70%.<text:s/><text:s/>OZ postup schválilo.</text:p>
      <text:p text:style-name="P57"><text:span text:style-name="T58">Pro 6, zdrželi se hlasování 0, pr</text:span><text:span text:style-name="T59">oti 0 (hlasovací protokol. 3–4/2017)</text:span></text:p>
      <text:p text:style-name="P60"/>
      <text:p text:style-name="P61"/>
      <text:p text:style-name="P62"><text:span text:style-name="T63">5.<text:s/></text:span><text:span text:style-name="T64">Závěrečný účet obce, vyúčtování</text:span></text:p>
      <text:p text:style-name="P65">Závěrečný účet byl schválen s výhradou a byla přijata nápravná opatření – viz opis v příloze.</text:p>
      <text:p text:style-name="P66">Pro 6, zdrželi se hlasování 0, proti 0 (hlasovací protokol. 3–5/2017)</text:p>
      <text:p text:style-name="P67"/>
      <text:p text:style-name="P68">6. Účetní uzávěrka</text:p>
      <text:p text:style-name="P69">Účetní uzávěrka byla schválena členy OZ.</text:p>
      <text:p text:style-name="P70">Pro 6, zdrželi se hlasování 0, proti 0 (hlasovací protokol. 3–6/2017)</text:p>
      <text:p text:style-name="P71"/>
      <text:p text:style-name="P72">7. Výsledky výběrového řízení „Štěchov<text:s/>Oprava vodovodu II. etapa“ dodavatele zemních prací</text:p>
      <text:p text:style-name="P73"><text:span text:style-name="T74">Ze šesti předložených nabídek, které byly předloženy ve stanovené lhůtě, hodnotící komise vybrala na základě hlavního kritéria – nejnižší ceny – vítěznou cenovou nabídku, kterou podala firma Úlehla Ivan, s.r.o. Svitavská 159/52, 568 02 S</text:span><text:span text:style-name="T75">vitavy.<text:s/></text:span></text:p>
      <text:p text:style-name="P76">Pro 6, zdrželi se hlasování 0, proti 0 (hlasovací protokol. 3–7/2017)</text:p>
      <text:p text:style-name="P77"/>
      <text:p text:style-name="P78"/>
      <text:p text:style-name="P79"><text:span text:style-name="T80">8.<text:s/></text:span><text:span text:style-name="T81">Žádost o vyjádření obecního úřadu k vybudování trafostanice na Štěchově firmou<text:s/></text:span><text:soft-page-break/><text:span text:style-name="T82">TOO</text:span></text:p>
      <text:p text:style-name="P83">OZ byl starostkou obce předložen<text:s/>nový<text:s/><text:s/>návrh trasy vedení, které OZ schválilo. Ostatní hlediska<text:s/>související s vybudováním trafostanice posoudí OZ na základě dalších konkrétních návrhů firmy TOO předaných starostce obce.</text:p>
      <text:p text:style-name="P84"><text:span text:style-name="T85">Pro 6, zdrželi se hlasování 0, proti 0 (hlasovací protokol. 3–</text:span><text:span text:style-name="T86">8</text:span><text:span text:style-name="T87">/2017)</text:span></text:p>
      <text:p text:style-name="P88"/>
      <text:p text:style-name="P89"><text:span text:style-name="T90">9.<text:s/></text:span><text:span text:style-name="T91">Pojištění obecního majetku</text:span><text:span text:style-name="T92"><text:s/>a pojištění odpovědnosti zastupitelů</text:span></text:p>
      <text:p text:style-name="P93"><text:span text:style-name="T94">Starostka předložila OZ</text:span><text:span text:style-name="T95"><text:s/>nové návrhy</text:span><text:span text:style-name="T96"><text:s/>na pojištění obecního majetku</text:span><text:span text:style-name="T97"><text:s/>( živelné pojištění, poji</text:span><text:span text:style-name="T98">š</text:span><text:span text:style-name="T99">tění pro případ odcizení , <text:s/>pojištění pro případ vandalismu) a pojištění odpovědnosti za újmu dále pak<text:s/></text:span><text:span text:style-name="T100">p</text:span><text:span text:style-name="T101">o</text:span><text:span text:style-name="T102">ji</text:span><text:span text:style-name="T103">š</text:span><text:span text:style-name="T104">tění odpovědnoti zastupitelů</text:span><text:span text:style-name="T105">. Ze tří pře</text:span><text:span text:style-name="T106">d</text:span><text:span text:style-name="T107">l</text:span><text:span text:style-name="T108">o</text:span><text:span text:style-name="T109">ž</text:span><text:span text:style-name="T110">e</text:span><text:span text:style-name="T111">ných c</text:span><text:span text:style-name="T112">e</text:span><text:span text:style-name="T113">n</text:span><text:span text:style-name="T114">o</text:span><text:span text:style-name="T115">vých ka</text:span><text:span text:style-name="T116">l</text:span><text:span text:style-name="T117">k</text:span><text:span text:style-name="T118">u</text:span><text:span text:style-name="T119">lací, kt</text:span><text:span text:style-name="T120">e</text:span><text:span text:style-name="T121">ré byly<text:s/></text:span><text:span text:style-name="T122">OZ předloženy na</text:span><text:span text:style-name="T123"><text:s/>zákl</text:span><text:span text:style-name="T124">a</text:span><text:span text:style-name="T125">dě p</text:span><text:span text:style-name="T126">o</text:span><text:span text:style-name="T127">pt</text:span><text:span text:style-name="T128">á</text:span><text:span text:style-name="T129">ní, byla v</text:span><text:span text:style-name="T130">y</text:span><text:span text:style-name="T131">br</text:span><text:span text:style-name="T132">á</text:span><text:span text:style-name="T133">na jako nejv</text:span><text:span text:style-name="T134">ý</text:span><text:span text:style-name="T135">ho</text:span><text:span text:style-name="T136">d</text:span><text:span text:style-name="T137">nější n</text:span><text:span text:style-name="T138">a</text:span><text:span text:style-name="T139">bídka poji</text:span><text:span text:style-name="T140">š</text:span><text:span text:style-name="T141">ťovny K</text:span><text:span text:style-name="T142">o</text:span><text:span text:style-name="T143">o</text:span><text:span text:style-name="T144">p</text:span><text:span text:style-name="T145">e</text:span><text:span text:style-name="T146">r</text:span><text:span text:style-name="T147">a</text:span><text:span text:style-name="T148">t</text:span><text:span text:style-name="T149">i</text:span><text:span text:style-name="T150">va,</text:span><text:span text:style-name="T151"><text:s/>a. s,<text:s/></text:span><text:span text:style-name="T152">kt</text:span><text:span text:style-name="T153">e</text:span><text:span text:style-name="T154">rou bude nová pojis</text:span><text:span text:style-name="T155">t</text:span><text:span text:style-name="T156">ná smlouva uzavř</text:span><text:span text:style-name="T157">e</text:span><text:span text:style-name="T158">na.</text:span></text:p>
      <text:p text:style-name="P159"><text:span text:style-name="T160">Pro 6, zdrželi se hlasování 0, prot</text:span><text:span text:style-name="T161">i 0 (hlasovací protokol. 3–</text:span><text:span text:style-name="T162">9</text:span><text:span text:style-name="T163">/2017)</text:span></text:p>
      <text:p text:style-name="P164"/>
      <text:list text:style-name="LFO2" text:continue-numbering="true">
        <text:list-item>
          <text:p text:style-name="P165">Žádost záchranné stanice živých zvířat Zelené Vendolí</text:p>
        </text:list-item>
      </text:list>
      <text:p text:style-name="P166">OZ bylo seznámeno s žádostí o finanční podporu Záchranné stanice živých zvířat Zelené Vendolí. Finanční možnosti obce jsou omezené a v současné chvíli není možné<text:s/>žádosti vyhovět. Na webových stránkách organizace je ale mnoho zajímavých odkazů, například seznam opuštěných psů a koček, pro které záchranná stanice hledá nové majitele:</text:p>
      <text:p text:style-name="P167"><text:a xlink:href="http://utulekpsivendoli.webnode.cz/nabidkapsu/" office:target-frame-name="_top" xlink:show="replace"><text:span text:style-name="T168">http://utulekpsivend</text:span><text:span text:style-name="T169">oli.webnode.cz/nabidkapsu/</text:span></text:a></text:p>
      <text:p text:style-name="P170"><text:a xlink:href="http://www.opustenekocky.estranky.cz/" office:target-frame-name="_top" xlink:show="replace"><text:span text:style-name="T171">http://www.opustenekocky.estranky.cz/</text:span></text:a></text:p>
      <text:p text:style-name="P172"><text:span text:style-name="T173">Pro 0, zdrželi se hlasování 0, proti 6 (hlasovací protokol. 3–1</text:span><text:span text:style-name="T174">0</text:span><text:span text:style-name="T175">/2017)</text:span></text:p>
      <text:p text:style-name="P176"/>
      <text:list text:style-name="LFO3" text:continue-numbering="true">
        <text:list-item>
          <text:p text:style-name="P177">Žádost pana Jaromíra Ryzího o odkup parcely č. 204/2</text:p>
        </text:list-item>
      </text:list>
      <text:p text:style-name="P178">OZ bylo<text:s/>seznámeno s žádostí pana Jaromíra Ryzího o odkup parcely č.240/2, kterou zamítlo.<text:s/></text:p>
      <text:p text:style-name="P179"><text:span text:style-name="T180">Pro 0, zdrželi se hlasování 0, proti 6 (hlasovací protokol. 3–1</text:span><text:span text:style-name="T181">1</text:span><text:span text:style-name="T182">/2017)</text:span></text:p>
      <text:p text:style-name="P183"/>
      <text:list text:style-name="LFO3" text:continue-numbering="true">
        <text:list-item>
          <text:p text:style-name="P184">Žádost paní Boženy Danielové o odkup pozemku č. 176/1</text:p>
        </text:list-item>
      </text:list>
      <text:p text:style-name="P185">OZ bylo seznámeno s žádostí paní Boženy Danielové o odkup pozemku č. 176/1, kterou zamítlo s tím, že tento pozemek může paní Danielová nadále užívat tak jako v předchozích letech, ale v současné době se odprodej nedoporučuje.</text:p>
      <text:p text:style-name="P186"><text:span text:style-name="T187">Pro 0, zdrželi se hlasování 0, proti 6 (hlasovací protokol. 3–1</text:span><text:span text:style-name="T188">2</text:span><text:span text:style-name="T189">/2017)</text:span></text:p>
      <text:p text:style-name="P190"/>
      <text:list text:style-name="LFO3" text:continue-numbering="true">
        <text:list-item>
          <text:p text:style-name="P191">Střelnice – návrh dohody</text:p>
        </text:list-item>
      </text:list>
      <text:soft-page-break/>
      <text:p text:style-name="P192">OZ se seznámilo s návrhem textu dohody, která upravuje režim provozu střelnice s ohledem na potřeby občanů obcí Štěchov – Lačnov. Text dohody schválilo a pověřilo starostku obce k dokončení jednání v této věci. Dohoda bude vyvěšena na webových stránkách a na obecní vývěsce.</text:p>
      <text:p text:style-name="P193"><text:span text:style-name="T194">Pro 6, zdrželi se hlasování 0, proti 0 (hlasovací protokol <text:s/>3–1</text:span><text:span text:style-name="T195">3</text:span><text:span text:style-name="T196">/2017)</text:span></text:p>
      <text:p text:style-name="P197"/>
      <text:list text:style-name="LFO3" text:continue-numbering="true">
        <text:list-item>
          <text:p text:style-name="P198">Plán údržby obecních lesů a porostů na obecních pozemcích</text:p>
        </text:list-item>
      </text:list>
      <text:p text:style-name="P199">OZ schválilo plán údržby obecních lesů a udržby porostů na obecních pozemcích.</text:p>
      <text:p text:style-name="P200"><text:span text:style-name="T201">Pro 6,<text:s/></text:span><text:span text:style-name="T202">zdrželi se hlasování 0, proti 0 (hlasovací protokol <text:s/>3–1</text:span><text:span text:style-name="T203">4</text:span><text:span text:style-name="T204">/2017)</text:span></text:p>
      <text:p text:style-name="P205"/>
      <text:list text:style-name="LFO3" text:continue-numbering="true">
        <text:list-item>
          <text:p text:style-name="P206"><text:span text:style-name="T207">Různé</text:span></text:p>
        </text:list-item>
      </text:list>
      <text:p text:style-name="P208">V souvislosti se schváleným plánem údržby OZ organizuje brigádu na ořez křovin a na údržbu zeleně u obecních komunikací na 25. 3. 2017.</text:p>
      <text:p text:style-name="P209"><text:span text:style-name="T210">Pro 6, zdrželi se hlasování 0, proti 0(hlasovací<text:s/></text:span><text:span text:style-name="T211">protokol. 3–1</text:span><text:span text:style-name="T212">5</text:span><text:span text:style-name="T213">/2017)</text:span></text:p>
      <text:p text:style-name="P214"/>
      <text:p text:style-name="P215"/>
      <text:list text:style-name="LFO3" text:continue-numbering="true">
        <text:list-item>
          <text:p text:style-name="P216">Usnesení obecního zastupitelstva:</text:p>
        </text:list-item>
      </text:list>
      <text:p text:style-name="P217">Bere na vědomí:</text:p>
      <text:p text:style-name="P218">3-3/2017 - pošta</text:p>
      <text:p text:style-name="P219"><text:span text:style-name="T220">3–4/2017 – kontrola úkolů</text:span></text:p>
      <text:p text:style-name="P221">3-7/2017 <text:s/>- výsledek výběrového řízení „Oprava vodovodu II. Etapa“</text:p>
      <text:p text:style-name="P222">3-8/2017 – vybudování trafostanice na Štěchově</text:p>
      <text:p text:style-name="P223"><text:span text:style-name="T224">3-1</text:span><text:span text:style-name="T225">5</text:span><text:span text:style-name="T226">/2017 - Různé</text:span></text:p>
      <text:p text:style-name="P227"/>
      <text:p text:style-name="P228">Schvaluje:</text:p>
      <text:p text:style-name="P229">3–1/2017 – schválení ověřovatelů</text:p>
      <text:p text:style-name="P230"><text:span text:style-name="T231">3-4/2017- schvaluje žádost o dotaci-<text:s/></text:span>oprava litinového kříže u kaple Na nebevzetí Panny <text:s text:c="6"/>Marie na Lačnově</text:p>
      <text:p text:style-name="P232">3-5/2017 – závěrečný účet obce, vyúčtování</text:p>
      <text:p text:style-name="P233">3-6/2017 – Účetní uzávěrka</text:p>
      <text:p text:style-name="P234">3-8/2017 – trasa vedení</text:p>
      <text:p text:style-name="P235">3-9/2017 – Pojištění obecního majetku</text:p>
      <text:p text:style-name="P236">3-14/2017 - Střelnice – návrh dohody</text:p>
      <text:soft-page-break/>
      <text:p text:style-name="P237">3-14/2017 - Plán údržby obecních lesů a<text:s/>porostů na obecních pozemcích</text:p>
      <text:p text:style-name="P238">3-16/2017 - usnesení OZ</text:p>
      <text:p text:style-name="P239"/>
      <text:p text:style-name="P240">Neschvaluje:<text:s/></text:p>
      <text:p text:style-name="P241">3-101/2017 – žádost záchranné stanice živých zvířat Zelené Vendolí</text:p>
      <text:p text:style-name="P242"><text:span text:style-name="T243">3-1</text:span><text:span text:style-name="T244">1</text:span><text:span text:style-name="T245">/2017 -<text:s/></text:span><text:span text:style-name="T246">Žádost pana Jaromíra Ryzího o odkup parcely 204/2</text:span></text:p>
      <text:p text:style-name="P247">3-12/2017 - Žádost paní Boženy Danielové o odkup parcely 176/1</text:p>
      <text:p text:style-name="P248"/>
      <text:p text:style-name="P249">Pověřuje:</text:p>
      <text:p text:style-name="P250">3-8/2017 – starostku obce k dalšímu jednání s firmou TOO ve věci dalších návrhů firmy<text:s/>TOO</text:p>
      <text:p text:style-name="P251">3-13/2017 – starostku obce k uzavření dohody s provozovateli střelnice na Štěchově</text:p>
      <text:p text:style-name="P252"><text:span text:style-name="T253">Pro 6, zdrželi se hlasování 0, proti 0(hlasovací protokol. 3–17/2017)</text:span></text:p>
      <text:p text:style-name="P254"/>
      <text:p text:style-name="P255"/>
      <text:p text:style-name="P256"><text:span text:style-name="T257">Zapsala: <text:s/>Markéta Dušková</text:span><text:span text:style-name="T258"><text:tab/></text:span></text:p>
      <text:p text:style-name="P259"><text:span text:style-name="T260">Starostka obce ukončila v 19. 40 hod. zasedání obecního zastupitelstva</text:span><text:span text:style-name="T261"><text:s/>obcí Štěchov – La</text:span><text:span text:style-name="T262">č</text:span><text:span text:style-name="T263">nov.</text:span></text:p>
      <text:p text:style-name="P264"><text:span text:style-name="T265">Další zasedání OZ se uskuteční dne 6. 4. 2017</text:span><text:span text:style-name="T266">v 19.00 hod</text:span><text:span text:style-name="T267">.</text:span></text:p>
      <text:p text:style-name="P268"/>
      <text:p text:style-name="P269"><text:span text:style-name="T270">Ověřili:</text:span></text:p>
      <text:p text:style-name="P271"><text:tab/><text:tab/><text:tab/><text:tab/><text:tab/><text:tab/>Ladislav Němec.………………………………….</text:p>
      <text:p text:style-name="P272">Milan Sedlák……………………………………..<text:line-break/></text:p>
      <text:p text:style-name="P273"><text:span text:style-name="T274"><text:s text:c="71"/></text:span><text:span text:style-name="T275">Věra Knotková ………………………………….</text:span></text:p>
      <text:p text:style-name="P276"/>
      <text:p text:style-name="P277"/>
      <text:p text:style-name="P278">Přílohy:</text:p>
      <text:p text:style-name="P279">1/Prezenční listina</text:p>
      <text:p text:style-name="P280">2/Zápis</text:p>
      <text:p text:style-name="P281">3/Hlasovací listina</text:p>
      <text:p text:style-name="P282">4/Zveřejnění návrhu programu</text:p>
      <text:p text:style-name="P283">5/Nápravná opatření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Příloha č. 5. „Nápravná opatření“</text:p>
      <text:p text:style-name="P292"/>
      <text:p text:style-name="P293"><text:span text:style-name="T294">Obecní úřad Štěchov – Lačnov</text:span><text:span text:style-name="T295"><text:tab/></text:span><text:span text:style-name="T296"><text:tab/></text:span><text:span text:style-name="T297"><text:tab/></text:span><text:span text:style-name="T298">Krajský úřad Jihomoravského kraje</text:span><text:span text:style-name="T299"><text:s/></text:span></text:p>
      <text:p text:style-name="P300">Štěchov 29<text:tab/><text:tab/><text:tab/><text:tab/><text:tab/><text:tab/>odbor kontrolně - právní<text:tab/><text:tab/></text:p>
      <text:p text:style-name="P301">679<text:s/>71 Lysice<text:tab/><text:tab/><text:tab/><text:tab/><text:tab/><text:tab/>oddělení přezkumu obcí</text:p>
      <text:p text:style-name="P302"><text:tab/><text:tab/><text:tab/><text:tab/><text:tab/><text:tab/><text:tab/>Žerotínovo náměstí 3/5</text:p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601 080 Brno</text:span></text:p>
      <text:p text:style-name="P312"/>
      <text:p text:style-name="P313"/>
      <text:p text:style-name="P314">Opatření, která vedla k odstranění chyb zjištěných ve „Zprávě o odstranění nedostatků z přezkoumání ze dne 25. ledna 2017“ provedené paní Petrou Kupkovou:</text:p>
      <text:p text:style-name="P315"/>
      <text:p text:style-name="P316">1. Územní<text:s/>celek bude dodržovat obsahovou náplň položky rozvahy D III. Krátkodobé přijaté zálohy na transfery ve smyslu ustanovení § 10 odst. 1 Vyhlášky č. 410/2004 Sb., kterou se provádějí některá ustanovení č. 563/1991 Sb. o účetnictví, pro některé vybrané účetní<text:s/>jednotky. <text:s/></text:p>
      <text:p text:style-name="P317">Zodpovídá Ing. Marie Dítětová.</text:p>
      <text:p text:style-name="P318"/>
      <text:p text:style-name="P319">Štěchov 8. března 2017</text:p>
      <text:p text:style-name="P320"/>
      <text:p text:style-name="P321"><text:tab/><text:tab/><text:tab/><text:tab/><text:tab/><text:tab/><text:tab/>Mgr. Věra Knotková</text:p>
      <text:p text:style-name="P322"><text:tab/><text:tab/><text:tab/><text:tab/><text:tab/><text:tab/><text:tab/>starostka obce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Dohoda na omezeném režimu na střelnici v k.ú.Štěchov pro rok 2017</text:p>
      <text:p text:style-name="P332">uzavřená mezi:</text:p>
      <text:p text:style-name="P333"/>
      <text:p text:style-name="P334">Obec Štěchov<text:s/></text:p>
      <text:p text:style-name="P335">Zastoupená: Mgr. Věrou Knotkovou, starostkou obce</text:p>
      <text:p text:style-name="P336">Štěchov 29</text:p>
      <text:p text:style-name="P337">67971 Lysice</text:p>
      <text:p text:style-name="P338"/>
      <text:p text:style-name="P339">a</text:p>
      <text:p text:style-name="P340"/>
      <text:p text:style-name="P341">Střelnice Lysice s.r.o.</text:p>
      <text:p text:style-name="Bezmezer"><text:span text:style-name="T342">Zastoupená:</text:span><text:span text:style-name="T343"><text:s/></text:span><text:span text:style-name="T344">Ing. Pavel Slezákem, jednatelem společnosti</text:span><text:span text:style-name="T345"><text:s/></text:span></text:p>
      <text:p text:style-name="P346">Partyzánská 255</text:p>
      <text:p text:style-name="P347">679 21 černá Hora</text:p>
      <text:p text:style-name="P348"/>
      <text:p text:style-name="P349">Smluvní strany spolu uzavřely dohodu na omezení provozu střelnice následujícím způsobem:<text:s/></text:p>
      <text:p text:style-name="P350"/>
      <text:list text:style-name="LFO4" text:continue-numbering="true">
        <text:list-item>
          <text:p text:style-name="P351"><text:span text:style-name="T352">o</text:span><text:span text:style-name="T353"><text:s/>všech nedělích</text:span><text:span text:style-name="T354"><text:s/>a<text:s/></text:span><text:span text:style-name="T355"><text:s/></text:span><text:span text:style-name="T356">dnech<text:s/></text:span><text:span text:style-name="T357">státních svát</text:span><text:span text:style-name="T358">ků</text:span><text:span text:style-name="T359"><text:s/>nebude umož</text:span><text:span text:style-name="T360">něna střelba z dlouhých zbr</text:span><text:span text:style-name="T361">a</text:span><text:span text:style-name="T362">ní</text:span></text:p>
        </text:list-item>
      </text:list>
      <text:p text:style-name="P363"/>
      <text:list text:style-name="LFO4" text:continue-numbering="true">
        <text:list-item>
          <text:p text:style-name="P364">výjimku budou tvořit pouze<text:s/>dva<text:s/>termíny<text:s/>střeleckých závodů<text:s/>pořádaných<text:s/>střelnicí:</text:p>
        </text:list-item>
      </text:list>
      <text:p text:style-name="P365"><text:s text:c="14"/>9.4.2017 a 27.8.2017<text:s/></text:p>
      <text:p text:style-name="P366"/>
      <text:list text:style-name="LFO4" text:continue-numbering="true">
        <text:list-item>
          <text:p text:style-name="P367"><text:span text:style-name="T368">o velikonocích ( 15.-16.4.2017 ),  v termínu Štěchovské pouti  ( 20.5-21.5.2017 ), b</text:span><text:span text:style-name="T369">ě</text:span><text:span text:style-name="T370">hem vánočních svátků ( <text:s/>23.-26.12 2017 ) a Silvestra ( 31.12.2017 ) bude střelnice UZAVŘENA<text:s/></text:span><text:span text:style-name="T371">PRO VEŠKERÝ PROVOZ.</text:span><text:bookmark-start text:name="_GoBack"/><text:bookmark-end text:name="_GoBack"/></text:p>
        </text:list-item>
      </text:list>
      <text:p text:style-name="P372"/>
      <text:p text:style-name="P373">Provozovatelé střelnice tuto dohodu uveřejní na svých webových stránkách a v areálu střelnice.</text:p>
      <text:p text:style-name="P374"/>
      <text:p text:style-name="P375">Smluvní strany se dohodli na dodržování výše uvedených podmínek v období od 1.1.2017 do 31.12.2017.</text:p>
      <text:p text:style-name="P376"/>
      <text:soft-page-break/>
      <text:p text:style-name="P377">ve Štěchově dne: <text:s text:c="62"/>za obec<text:s/>Štěchov:</text:p>
      <text:p text:style-name="P378"/>
      <text:p text:style-name="P379"><text:span text:style-name="T380">ve Štěchově dne:<text:s/></text:span><text:span text:style-name="T381"><text:s text:c="63"/>za Střelnici Lysice s.r.o.</text:span><text:span text:style-name="T382">: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tru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m_-6902584056809748371standard" style:display-name="m_-6902584056809748371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7-03-10T12:44:00Z</meta:creation-date>
    <dc:date>2017-03-10T12:44:00Z</dc:date>
    <meta:print-date>2017-03-10T12:41:00Z</meta:print-date>
    <meta:template xlink:href="Normal" xlink:type="simple"/>
    <meta:editing-cycles>2</meta:editing-cycles>
    <meta:editing-duration>PT60S</meta:editing-duration>
    <meta:document-statistic meta:page-count="8" meta:paragraph-count="18" meta:word-count="1364" meta:character-count="9399" meta:row-count="67" meta:non-whitespace-character-count="8053"/>
  </office:meta>
</office:document-meta>
</file>