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list-style-name="LFO1" style:family="paragraph">
      <style:paragraph-properties fo:line-height="150%"/>
      <style:text-properties style:font-name-asian="Times New Roman" style:font-name-complex="Times New Roman" style:font-size-complex="12pt"/>
    </style:style>
    <style:style style:name="P17" style:parent-style-name="Odstavecseseznamem" style:list-style-name="LFO1" style:family="paragraph">
      <style:paragraph-properties fo:line-height="150%"/>
      <style:text-properties style:font-name-asian="Times New Roman" style:font-name-complex="Times New Roman" style:font-size-complex="12pt"/>
    </style:style>
    <style:style style:name="P18" style:parent-style-name="Odstavecseseznamem" style:list-style-name="LFO1" style:family="paragraph">
      <style:paragraph-properties fo:line-height="150%"/>
      <style:text-properties style:font-name-asian="Times New Roman" style:font-name-complex="Times New Roman" style:font-size-complex="12pt"/>
    </style:style>
    <style:style style:name="P19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0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1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2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3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4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5" style:parent-style-name="Odstavecseseznamem" style:list-style-name="LFO1" style:family="paragraph">
      <style:paragraph-properties fo:line-height="150%"/>
      <style:text-properties style:font-name-complex="Times New Roman" style:font-size-complex="12pt" fo:language="en" fo:country="US"/>
    </style:style>
    <style:style style:name="P26" style:parent-style-name="Normální" style:family="paragraph">
      <style:paragraph-properties fo:line-height="150%"/>
      <style:text-properties style:font-name-complex="Times New Roman" fo:language="en" fo:country="US"/>
    </style:style>
    <style:style style:name="P27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8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9" style:parent-style-name="Standard" style:list-style-name="LFO2" style:family="paragraph">
      <style:paragraph-properties fo:margin-bottom="0in" fo:line-height="150%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33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4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" style:parent-style-name="Standard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36" style:parent-style-name="Standard" style:list-style-name="LFO2" style:family="paragraph">
      <style:paragraph-properties style:vertical-align="auto" fo:margin-bottom="0in" fo:line-height="150%"/>
      <style:text-properties fo:hyphenate="true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style:vertical-align="auto" fo:margin-bottom="0in" fo:line-height="150%"/>
      <style:text-properties style:font-name="Times New Roman" style:font-weight-complex="bold" fo:font-size="12pt" style:font-size-asian="12pt" style:font-size-complex="12pt" fo:hyphenate="true"/>
    </style:style>
    <style:style style:name="P39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0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P41" style:parent-style-name="Odstavecseseznamem" style:list-style-name="LFO2" style:family="paragraph">
      <style:paragraph-properties fo:widows="2" fo:orphans="2" fo:text-align="justify" style:vertical-align="auto" fo:line-height="150%"/>
      <style:text-properties style:font-name-complex="Times New Roman" fo:font-weight="bold" style:font-weight-asian="bold" style:font-size-complex="12pt"/>
    </style:style>
    <style:style style:name="P42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43" style:parent-style-name="Normální" style:family="paragraph">
      <style:paragraph-properties fo:text-align="justify" fo:line-height="150%" fo:background-color="#FFFFFF"/>
      <style:text-properties style:font-name-complex="Times New Roman"/>
    </style:style>
    <style:style style:name="P44" style:parent-style-name="Odstavecseseznamem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style:font-name-complex="Times New Roman" fo:font-style="italic" style:font-style-asian="italic" style:letter-kerning="false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5" style:parent-style-name="Normální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6" style:parent-style-name="Odstavecseseznamem" style:list-style-name="LFO3" style:family="paragraph"/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2" style:parent-style-name="Normální" style:family="paragraph">
      <style:paragraph-properties fo:line-height="150%"/>
    </style:style>
    <style:style style:name="P53" style:parent-style-name="Normální" style:family="paragraph">
      <style:paragraph-properties fo:line-height="150%"/>
    </style:style>
    <style:style style:name="P54" style:parent-style-name="Normální" style:family="paragraph">
      <style:paragraph-properties fo:line-height="150%"/>
    </style:style>
    <style:style style:name="P55" style:parent-style-name="Normální" style:family="paragraph">
      <style:paragraph-properties fo:line-height="150%"/>
    </style:style>
    <style:style style:name="P56" style:parent-style-name="Normální" style:family="paragraph">
      <style:paragraph-properties fo:line-height="150%"/>
    </style:style>
    <style:style style:name="P57" style:parent-style-name="Normální" style:family="paragraph">
      <style:paragraph-properties fo:line-height="150%"/>
    </style:style>
    <style:style style:name="P58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9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0" style:parent-style-name="Odstavecseseznamem" style:list-style-name="LFO3" style:family="paragraph">
      <style:text-properties style:font-name-complex="Times New Roman" fo:font-weight="bold" style:font-weight-asian="bold" style:font-size-complex="12pt" fo:language="en" fo:country="US"/>
    </style:style>
    <style:style style:name="P61" style:parent-style-name="Odstavecseseznamem" style:family="paragraph">
      <style:paragraph-properties fo:margin-left="0.4465in">
        <style:tab-stops/>
      </style:paragraph-properties>
      <style:text-properties style:font-name-complex="Times New Roman" fo:font-weight="bold" style:font-weight-asian="bold" style:font-size-complex="12pt" fo:language="en" fo:country="US"/>
    </style:style>
    <style:style style:name="P62" style:parent-style-name="Normální" style:family="paragraph">
      <style:paragraph-properties fo:line-height="150%"/>
      <style:text-properties style:font-name-complex="Times New Roman" fo:language="en" fo:country="US"/>
    </style:style>
    <style:style style:name="P63" style:parent-style-name="Normální" style:family="paragraph">
      <style:paragraph-properties fo:line-height="150%"/>
    </style:style>
    <style:style style:name="T64" style:parent-style-name="Standardnípísmoodstavce" style:family="text">
      <style:text-properties style:font-name-complex="Times New Roman" fo:language="en" fo:country="US"/>
    </style:style>
    <style:style style:name="T6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-complex="Times New Roman" fo:language="en" fo:country="US"/>
    </style:style>
    <style:style style:name="T68" style:parent-style-name="Standardnípísmoodstavce" style:family="text">
      <style:text-properties style:font-name-complex="Times New Roman" fo:language="en" fo:country="US"/>
    </style:style>
    <style:style style:name="P69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0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1" style:parent-style-name="Odstavecseseznamem" style:list-style-name="LFO3" style:family="paragraph">
      <style:text-properties style:font-name-complex="Times New Roman" fo:font-weight="bold" style:font-weight-asian="bold" style:font-size-complex="12pt" fo:language="en" fo:country="US"/>
    </style:style>
    <style:style style:name="P72" style:parent-style-name="Odstavecseseznamem" style:family="paragraph">
      <style:paragraph-properties fo:margin-left="0.4465in">
        <style:tab-stops/>
      </style:paragraph-properties>
      <style:text-properties style:font-name-complex="Times New Roman" fo:font-weight="bold" style:font-weight-asian="bold" style:font-size-complex="12pt" fo:language="en" fo:country="US"/>
    </style:style>
    <style:style style:name="P73" style:parent-style-name="Normální" style:family="paragraph">
      <style:paragraph-properties fo:line-height="150%" fo:margin-left="0.25in">
        <style:tab-stops/>
      </style:paragraph-properties>
      <style:text-properties style:font-name-complex="Times New Roman" fo:language="en" fo:country="US"/>
    </style:style>
    <style:style style:name="P74" style:parent-style-name="Normální" style:family="paragraph">
      <style:paragraph-properties fo:line-height="150%" fo:margin-left="0.25in">
        <style:tab-stops/>
      </style:paragraph-properties>
      <style:text-properties style:font-name-complex="Times New Roman" fo:language="en" fo:country="US"/>
    </style:style>
    <style:style style:name="P75" style:parent-style-name="Normální" style:family="paragraph">
      <style:paragraph-properties fo:line-height="150%"/>
      <style:text-properties style:font-name-complex="Times New Roman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76" style:parent-style-name="Normální" style:family="paragraph">
      <style:paragraph-properties fo:line-height="150%"/>
      <style:text-properties style:font-name-complex="Times New Roman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77" style:parent-style-name="Odstavecseseznamem" style:list-style-name="LFO3" style:family="paragraph">
      <style:text-properties style:font-name-complex="Times New Roman" fo:font-weight="bold" style:font-weight-asian="bold" style:font-size-complex="12pt" fo:language="en" fo:country="US"/>
    </style:style>
    <style:style style:name="P78" style:parent-style-name="Odstavecseseznamem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-asian="Times New Roman" style:font-name-complex="Times New Roman" fo:color="#000000"/>
    </style:style>
    <style:style style:name="T81" style:parent-style-name="Standardnípísmoodstavce" style:family="text">
      <style:text-properties style:font-name-asian="Times New Roman" style:font-name-complex="Times New Roman" fo:color="#000000"/>
    </style:style>
    <style:style style:name="T82" style:parent-style-name="Standardnípísmoodstavce" style:family="text">
      <style:text-properties style:font-name-complex="Times New Roman" fo:language="en" fo:country="US"/>
    </style:style>
    <style:style style:name="P83" style:parent-style-name="Normální" style:family="paragraph">
      <style:paragraph-properties fo:line-height="150%"/>
    </style:style>
    <style:style style:name="T84" style:parent-style-name="Standardnípísmoodstavce" style:family="text">
      <style:text-properties style:font-name-complex="Times New Roman"/>
    </style:style>
    <style:style style:name="T85" style:parent-style-name="Standardnípísmoodstavce" style:family="text">
      <style:text-properties style:font-name-complex="Times New Roman"/>
    </style:style>
    <style:style style:name="P86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8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8" style:parent-style-name="Standardnípísmoodstavce" style:family="text">
      <style:text-properties style:font-name-asian="Calibri" style:font-name-complex="Times New Roman" fo:font-style="italic" style:font-style-asian="italic" fo:color="#1F497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9" style:parent-style-name="Normální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90" style:parent-style-name="Odstavecseseznamem" style:list-style-name="LFO3" style:family="paragraph">
      <style:text-properties style:font-name-complex="Times New Roman" fo:font-weight="bold" style:font-weight-asian="bold" style:font-size-complex="12pt" fo:language="en" fo:country="US"/>
    </style:style>
    <style:style style:name="P91" style:parent-style-name="Odstavecseseznamem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92" style:parent-style-name="Normální" style:family="paragraph">
      <style:paragraph-properties fo:line-height="150%"/>
      <style:text-properties style:font-name-complex="Times New Roman" fo:language="en" fo:country="US"/>
    </style:style>
    <style:style style:name="P93" style:parent-style-name="Normální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94" style:parent-style-name="Normální" style:family="paragraph">
      <style:paragraph-properties fo:line-height="150%"/>
      <style:text-properties style:font-name-complex="Times New Roman" fo:language="en" fo:country="US"/>
    </style:style>
    <style:style style:name="P95" style:parent-style-name="Normální" style:family="paragraph">
      <style:paragraph-properties fo:line-height="150%"/>
      <style:text-properties style:font-name-complex="Times New Roman" fo:language="en" fo:country="US"/>
    </style:style>
    <style:style style:name="P96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7" style:parent-style-name="Normální" style:family="paragraph">
      <style:paragraph-properties fo:line-height="150%"/>
      <style:text-properties style:font-name-complex="Times New Roman" fo:language="en" fo:country="US"/>
    </style:style>
    <style:style style:name="P98" style:parent-style-name="Odstavecseseznamem" style:list-style-name="LFO3" style:family="paragraph">
      <style:paragraph-properties fo:line-height="150%"/>
      <style:text-properties style:font-name-complex="Times New Roman" fo:font-weight="bold" style:font-weight-asian="bold" fo:language="en" fo:country="US"/>
    </style:style>
    <style:style style:name="P99" style:parent-style-name="Normální" style:family="paragraph">
      <style:paragraph-properties fo:line-height="150%"/>
      <style:text-properties style:font-name-complex="Times New Roman" fo:language="en" fo:country="US"/>
    </style:style>
    <style:style style:name="P100" style:parent-style-name="Normální" style:family="paragraph">
      <style:paragraph-properties fo:line-height="150%"/>
      <style:text-properties style:font-name-complex="Times New Roman" fo:language="en" fo:country="US"/>
    </style:style>
    <style:style style:name="P101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2" style:parent-style-name="Normální" style:family="paragraph">
      <style:paragraph-properties fo:line-height="150%"/>
      <style:text-properties style:font-name-complex="Times New Roman" fo:font-weight="bold" style:font-weight-asian="bold" fo:language="en" fo:country="US"/>
    </style:style>
    <style:style style:name="P103" style:parent-style-name="Odstavecseseznamem" style:list-style-name="LFO1" style:family="paragraph">
      <style:paragraph-properties fo:line-height="150%"/>
      <style:text-properties style:font-name-complex="Times New Roman" fo:font-weight="bold" style:font-weight-asian="bold" style:font-size-complex="12pt" fo:language="en" fo:country="US"/>
    </style:style>
    <style:style style:name="P104" style:parent-style-name="Odstavecseseznamem" style:family="paragraph">
      <style:paragraph-properties fo:line-height="150%"/>
      <style:text-properties style:font-name-complex="Times New Roman" fo:language="en" fo:country="US"/>
    </style:style>
    <style:style style:name="P105" style:parent-style-name="Odstavecseseznamem" style:list-style-name="LFO4" style:family="paragraph">
      <style:paragraph-properties fo:line-height="150%"/>
      <style:text-properties style:font-name-complex="Times New Roman" fo:language="en" fo:country="US"/>
    </style:style>
    <style:style style:name="P106" style:parent-style-name="Odstavecseseznamem" style:list-style-name="LFO4" style:family="paragraph">
      <style:paragraph-properties fo:line-height="150%"/>
      <style:text-properties style:font-name-complex="Times New Roman" fo:language="en" fo:country="US"/>
    </style:style>
    <style:style style:name="P107" style:parent-style-name="Odstavecseseznamem" style:list-style-name="LFO4" style:family="paragraph">
      <style:paragraph-properties fo:line-height="150%"/>
      <style:text-properties style:font-name-complex="Times New Roman" fo:language="en" fo:country="US"/>
    </style:style>
    <style:style style:name="P108" style:parent-style-name="Odstavecseseznamem" style:list-style-name="LFO4" style:family="paragraph">
      <style:paragraph-properties fo:line-height="150%"/>
      <style:text-properties style:font-name-complex="Times New Roman" fo:language="en" fo:country="US"/>
    </style:style>
    <style:style style:name="P109" style:parent-style-name="Odstavecseseznamem" style:list-style-name="LFO4" style:family="paragraph">
      <style:paragraph-properties fo:line-height="150%"/>
      <style:text-properties style:font-name-complex="Times New Roman" fo:language="en" fo:country="US"/>
    </style:style>
    <style:style style:name="P110" style:parent-style-name="Odstavecseseznamem" style:list-style-name="LFO4" style:family="paragraph">
      <style:paragraph-properties fo:line-height="150%"/>
      <style:text-properties style:font-name-complex="Times New Roman" fo:language="en" fo:country="US"/>
    </style:style>
    <style:style style:name="P111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12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3" style:parent-style-name="Normální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4" style:parent-style-name="Odstavecseseznamem" style:list-style-name="LFO3" style:family="paragraph">
      <style:paragraph-properties fo:widows="2" fo:orphans="2" style:vertical-align="auto" fo:margin-bottom="0.1111in" fo:line-height="150%"/>
      <style:text-properties style:font-name-asian="Calibri" style:font-name-complex="Times New Roman" fo:font-weight="bold" style:font-weight-asian="bold" style:letter-kerning="false" style:font-size-complex="12pt" style:language-asian="en" style:country-asian="US" style:language-complex="ar" style:country-complex="SA"/>
    </style:style>
    <style:style style:name="P115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6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7" style:parent-style-name="Normální" style:family="paragraph">
      <style:paragraph-properties fo:widows="2" fo:orphans="2" style:vertical-align="auto"/>
    </style:style>
    <style:style style:name="T118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ální" style:family="paragraph">
      <style:paragraph-properties fo:widows="2" fo:orphans="2" style:vertical-align="auto"/>
    </style:style>
    <style:style style:name="T122" style:parent-style-name="Standardnípísmoodstavce" style:family="text">
      <style:text-properties style:font-name-complex="Times New Roman" fo:language="en" fo:country="US"/>
    </style:style>
    <style:style style:name="T123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Normální" style:family="paragraph">
      <style:paragraph-properties fo:widows="2" fo:orphans="2" style:vertical-align="auto"/>
    </style:style>
    <style:style style:name="T12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7" style:parent-style-name="Normální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8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ální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Normální" style:family="paragraph">
      <style:paragraph-properties fo:text-align="justify"/>
      <style:text-properties style:font-name-asian="Times New Roman" style:font-name-complex="Times New Roman" fo:color="#000000"/>
    </style:style>
    <style:style style:name="P131" style:parent-style-name="Normální" style:family="paragraph">
      <style:text-properties style:font-name-complex="Times New Roman" fo:language="en" fo:country="US"/>
    </style:style>
    <style:style style:name="T132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Standardnípísmoodstavce" style:family="text">
      <style:text-properties style:font-name-complex="Times New Roman" fo:language="en" fo:country="US"/>
    </style:style>
    <style:style style:name="P134" style:parent-style-name="Normální" style:family="paragraph">
      <style:text-properties style:font-name-complex="Times New Roman" fo:language="en" fo:country="US"/>
    </style:style>
    <style:style style:name="P135" style:parent-style-name="Normální" style:family="paragraph">
      <style:text-properties style:font-name-complex="Times New Roman" fo:font-weight="bold" style:font-weight-asian="bold" fo:language="en" fo:country="US"/>
    </style:style>
    <style:style style:name="P136" style:parent-style-name="Normální" style:family="paragraph">
      <style:text-properties style:font-name-complex="Times New Roman" fo:language="en" fo:country="US"/>
    </style:style>
    <style:style style:name="P137" style:parent-style-name="Normální" style:family="paragraph">
      <style:text-properties style:font-name-complex="Times New Roman" fo:language="en" fo:country="US"/>
    </style:style>
    <style:style style:name="P138" style:parent-style-name="Normální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9" style:parent-style-name="Normální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0" style:parent-style-name="Normální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4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6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7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48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end" fo:margin-bottom="0in"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end" fo:margin-bottom="0in" fo:line-height="150%"/>
    </style:style>
    <style:style style:name="T15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50%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 ze zasedání obecního zastupitelstva obce Štěchov ze dne 3. srpna 2017</text:p>
      <text:p text:style-name="P2"/>
      <text:p text:style-name="P3"/>
      <text:p text:style-name="P4"><text:span text:style-name="T5">Přítomní členové:<text:s/></text:span><text:span text:style-name="T6">Mgr. Věra Knotková, Ladislav Němec, Jaroslav Cícha, Petr Ždila, Milan Sedlák, Markéta<text:s/></text:span><text:span text:style-name="T7">Dušková</text:span></text:p>
      <text:p text:style-name="P8"><text:span text:style-name="T9">Nepřítomen:</text:span><text:span text:style-name="T10">0</text:span></text:p>
      <text:p text:style-name="P11"><text:span text:style-name="T12">Ověřovatelé zápisu:<text:s/></text:span><text:span text:style-name="T13"><text:s/>Jaroslav Cícha, Petr Ždila</text:span></text:p>
      <text:p text:style-name="P14"/>
      <text:p text:style-name="P15">Program jednání:</text:p>
      <text:list text:style-name="LFO1" text:continue-numbering="true">
        <text:list-item>
          <text:p text:style-name="P16">Zahájení, úvod</text:p>
        </text:list-item>
        <text:list-item>
          <text:p text:style-name="P17">Pošta</text:p>
        </text:list-item>
        <text:list-item>
          <text:p text:style-name="P18">Kontrola úkolů</text:p>
        </text:list-item>
        <text:list-item>
          <text:p text:style-name="P19">Envirex s.r.o. – nabídka na provedení geofyzikálního průzkumu v. k.ú. Štěchov, zajištění rezerv pramenišť pitné vody pro obecní vodovod<text:s/></text:p>
        </text:list-item>
        <text:list-item>
          <text:p text:style-name="P20">Nabídka firmy Europrojekt na zpracování výběrového řízení na dodavatele stavebních prací – oprava místní komunikace na Štěchově<text:s/></text:p>
        </text:list-item>
        <text:list-item>
          <text:p text:style-name="P21">Přidělení dotace na opravu křížku u kapličky na Lačnově</text:p>
        </text:list-item>
        <text:list-item>
          <text:p text:style-name="P22">Schválení MPZ č. 1/2017 prodej parcel č.p. 165/10 <text:s/>dle GP a rozdělení pozemků č. 114-11150/2017</text:p>
        </text:list-item>
        <text:list-item>
          <text:p text:style-name="P23">Žádost Ing. Kroulíka o odkup obecní parcely č.p. 185/9 a 185/4 <text:s/>k.ú.Lačnov<text:s/></text:p>
        </text:list-item>
        <text:list-item>
          <text:p text:style-name="P24">Příprava pouti na Lačnově<text:s/></text:p>
        </text:list-item>
        <text:list-item>
          <text:p text:style-name="P25">Různé</text:p>
        </text:list-item>
      </text:list>
      <text:p text:style-name="P26"/>
      <text:p text:style-name="P27">Pro 6, zdrželi se hlasování 0, proti 0 (hlasovací protokol. 8–1/2017)</text:p>
      <text:p text:style-name="P28"/>
      <text:list text:style-name="LFO2" text:continue-numbering="true">
        <text:list-item>
          <text:p text:style-name="P29"><text:span text:style-name="T30">Zahájení, úvod</text:span></text:p>
        </text:list-item>
      </text:list>
      <text:p text:style-name="P31">Zasedání obecního<text:s/>zastupitelstva bylo zahájeno starostkou obce v 19.00 hodin za přítomnosti šesti členů obecního zastupitelstva. Zastupitelstvo usnášeníschopné. Program jednání a ověřovatelé zápisu schváleni.<text:s/></text:p>
      <text:p text:style-name="P32"><text:span text:style-name="T33">Pro 6, zdrželi se hlasování 0, proti 0 (hlasovací protokol. 8–2/</text:span><text:span text:style-name="T34">2017)</text:span></text:p>
      <text:p text:style-name="P35"/>
      <text:list text:style-name="LFO2" text:continue-numbering="true">
        <text:list-item>
          <text:p text:style-name="P36"><text:span text:style-name="T37">Pošta</text:span></text:p>
        </text:list-item>
      </text:list>
      <text:p text:style-name="P38">Starostka seznámila OZ s přijatou poštou, kterou OZ vzalo na vědomí.<text:s/></text:p>
      <text:p text:style-name="P39">Pro 6, zdrželi se hlasování 0, proti 0 (hlasovací protokol. 8–3/2017)</text:p>
      <text:p text:style-name="P40"/>
      <text:list text:style-name="LFO2" text:continue-numbering="true">
        <text:list-item>
          <text:p text:style-name="P41">Kontrola úkolů</text:p>
        </text:list-item>
      </text:list>
      <text:p text:style-name="P42">Dne 24. 6. 2017 se konal Dětský den na Lačnově u KD a v jeho okolí. Velký dík patří hlavní organizátorce paní Irence Němcové a všem, kdo pomáhali a zajišťovali zdárný průběh. Zúčastnily se děti ze Štěchova a Lačnova, také přespolní včetně rodičů a příbuzných.<text:s/></text:p>
      <text:p text:style-name="P43">Díky hojné účasti a pestrému a zajímavému programu patří Dětský den k vrcholům letního programu v Komunitním centru Sluníčko na KD Lačnov. Ještě jednou všem upřímné díky!</text:p>
      <text:p text:style-name="P44">Pro 6, zdrželi se hlasování 0, proti 0 (hlasovací protokol. 8–4/2017)</text:p>
      <text:p text:style-name="P45"/>
      <text:list text:style-name="LFO3" text:continue-numbering="true">
        <text:list-item>
          <text:p text:style-name="P46"><text:span text:style-name="T47">Envirex s.r.o. – nabídka na provedení geofyzikálního průzkumu v k.ú. Štěchov, z</text:span><text:span text:style-name="T48">a</text:span><text:span text:style-name="T49">jištění rezerv<text:s/></text:span><text:span text:style-name="T50">pramenišť pitné vody pro obecní vodovod<text:s/></text:span></text:p>
        </text:list-item>
      </text:list>
      <text:p text:style-name="P51"><text:s/></text:p>
      <text:p text:style-name="P52">Starostka obce seznámila OZ se stavem prameniště pitné vody, z kterého je zásobován obecní vodovod. Kvůli velkému suchu je v něm nedostatek vody. Starostka obce se obrátila na firmu Zeas, aby po dobu, kdy je vody<text:s/>nedostatek, zásobovalo středisko na Štěchově vlastní vodou a začalo řešit zásobování vodou z vlastních zdrojů do budoucna.</text:p>
      <text:p text:style-name="P53">Z důvodu nedostatku pitné vody, vydalo OZ taktéž, zákaz zalévání zahrad, umývání automobilů a dopouštění bazénů z místního vodojemu,<text:s/><text:s/>do odvolání .<text:s/></text:p>
      <text:p text:style-name="P54">Dále je třeba zajistit další rezervy pitné vody pro případ, kdy by současné prameniště již nestačilo. Nyní se nachází pozemcích jenž nejsou v majetku obec.<text:s/></text:p>
      <text:p text:style-name="P55">Proto, předložila starostka OZ nabídku firmy <text:s/>Envirex s.r.o., která <text:s/>v první fázi provede geofyzikální průzkum se záměrem najít vhodná prameniště. Ideálně na obecních pozemcích v blízkosti vodojemu.</text:p>
      <text:p text:style-name="P56">Pokud se najde vhodný zdroj vody, bude v druhé fázi vypracován projekt.<text:s/></text:p>
      <text:p text:style-name="P57">Vláda České republiky vypsala dotační tituly na pokrytí nákladů s tím spojených až do výše 80%.</text:p>
      <text:p text:style-name="P58">Pro 6, zdrželi se hlasování 0, proti 0 (hlasovací protokol. 8–5/2017)</text:p>
      <text:p text:style-name="P59"/>
      <text:list text:style-name="LFO3" text:continue-numbering="true">
        <text:list-item>
          <text:p text:style-name="P60">Nabídka firmy Europrojekt na zpracování výběrového řízení na dodavatele stavebních prací – oprava místní komunikace na Štěchově<text:s/></text:p>
        </text:list-item>
      </text:list>
      <text:p text:style-name="P61"/>
      <text:p text:style-name="P62">Starostka obce informovala<text:s/>obecní zastupitelstvo ohledně zpřidělení dotace ve výši 50% <text:s/>na Obnovu místní komunikace na Štěchově v “Chaloupkách”.<text:s/></text:p>
      <text:p text:style-name="P63"><text:span text:style-name="T64"><text:s/>V souvislosti s přidělením dotace na<text:s/></text:span><text:span text:style-name="T65">Opravu místní komunikace v obci Štěchov</text:span><text:span text:style-name="T66"><text:s/></text:span><text:span text:style-name="T67">OZ vyslovilo souhlas s nabídkou firmy Europrojekt na výběr</text:span><text:span text:style-name="T68">ové řízení <text:s/>této dotace.<text:s/></text:span></text:p>
      <text:p text:style-name="P69">Pro 6, zdrželi se hlasování 0, proti 0 (hlasovací protokol. 8–6/2017)</text:p>
      <text:p text:style-name="P70"/>
      <text:list text:style-name="LFO3" text:continue-numbering="true">
        <text:list-item>
          <text:p text:style-name="P71">Přidělení dotace na opravu křížku u kapličky na Lačnově</text:p>
        </text:list-item>
      </text:list>
      <text:p text:style-name="P72"/>
      <text:p text:style-name="P73">OZ bylo seznámeno taktéž <text:s/>s tím, že i v případě žádosti o dotaci na opravu křížku u kapličky na<text:s/>Lačnově obec uspěla a dotace <text:s/>ve výši 70% jí byla taktéž <text:s/>přiznána.</text:p>
      <text:p text:style-name="P74"/>
      <text:p text:style-name="P75">Pro 6, zdrželi se hlasování 0, proti 0 (hlasovací protokol. 8–7/2017)</text:p>
      <text:p text:style-name="P76"/>
      <text:list text:style-name="LFO3" text:continue-numbering="true">
        <text:list-item>
          <text:p text:style-name="P77">Schválení MPZ č. 1/2017 prodej parcel č.p. 165/10 <text:s/>dle GP a rozdělení pozemků č. 114-11150/2017</text:p>
        </text:list-item>
      </text:list>
      <text:p text:style-name="P78"/>
      <text:p text:style-name="P79"><text:span text:style-name="T80">OZ schválilo MPZ č.</text:span><text:span text:style-name="T81"><text:s/>1</text:span><text:span text:style-name="T82">/2017 odprodej parcely č.p. 165/10 <text:s/>dle GP v celkové výměře 1302 m² za cenu 600.- Kč/ m² <text:s/>dle GP na rozdělení pozemků č. 114-11150/2017.</text:span></text:p>
      <text:p text:style-name="P83"><text:span text:style-name="T84">Další podmínky odkupu obecního pozemku zůstávají shodné jako v předchozích případech, tj. že se kupující zaváže, že t</text:span><text:span text:style-name="T85">ento pozemek bude využit za účelem stavby rodinného domu a nebude po dobu pěti let prodán třetí osobě. V případě porušení uvedených podmínek bude kupující povinen uhradit obci částku ve výši kupní ceny pozemku</text:span></text:p>
      <text:p text:style-name="P86"><text:span text:style-name="T87">Pro 6, zdrželi se hlasování 0, proti 0<text:s/></text:span><text:span text:style-name="T88">(hlasovací protokol. 8–8/2017)</text:span></text:p>
      <text:p text:style-name="P89"/>
      <text:list text:style-name="LFO3" text:continue-numbering="true">
        <text:list-item>
          <text:p text:style-name="P90">Žádost Ing. Kroulíka o odkup obecní parcely č.p. 185/9 a 185/4 <text:s/>k.ú.Lačnov<text:s/></text:p>
        </text:list-item>
      </text:list>
      <text:p text:style-name="P91"/>
      <text:p text:style-name="P92">OZ bylo seznámeno s žádostí Ing. Martina Kroulíka ze dne 31. 7. 2017 o odprodej pozemku se studnou ve vlastnictví obce č.p. 185/9 ve výměře 71 m².<text:s/>Obecní zastupitelstvo se usneslo, že o odkupu výše uvedeného pozemku je možné jednat až po dokončení zaměření místní komunikace na Lačnově..<text:s/></text:p>
      <text:p text:style-name="P93">Pro 0, zdrželi se hlasování 0, proti 6 (hlasovací protokol. 8–9a/2017)</text:p>
      <text:p text:style-name="P94"/>
      <text:p text:style-name="P95">V případě žádosti o odkup části pozemku <text:s/>ve vlastnictví obce č. 185/4 ve výměře 55 – 90 m² se OZ usneslo na tom, že tento pozemek nelze odprodat, protože se jedná o lesní porost.</text:p>
      <text:p text:style-name="P96">Pro 6, zdrželi se hlasování 0, proti 0 (hlasovací protokol. 8–9b/2017)</text:p>
      <text:p text:style-name="P97"/>
      <text:list text:style-name="LFO3" text:continue-numbering="true">
        <text:list-item>
          <text:p text:style-name="P98">Příprava pouti na Lačnově<text:s/></text:p>
        </text:list-item>
      </text:list>
      <text:p text:style-name="P99">Letos se uskuteční<text:s/>pouť na Lačnově o víkendu 12. - 13. 8. 2017. OZ dopoledne 12. 8. 2017 OZ úklidí a přípraví prostranství u kapličky, v okolí parku a KD na Lačnově. Je třeba posekat trávu, nachystat lavičky pro poutníky a hosty. <text:s/></text:p>
      <text:soft-page-break/>
      <text:p text:style-name="P100">OZ zajistí prostřednictvím pana Jaroslava Cíchy a starostky obce pozvání pana faráře, květinovou výzdobu <text:s/>a take hudební doprovod.</text:p>
      <text:p text:style-name="P101">Pro 6, zdrželi se hlasování 0, proti 0 (hlasovací protokol. 8–10/2017)</text:p>
      <text:p text:style-name="P102"/>
      <text:list text:style-name="LFO1" text:continue-numbering="true">
        <text:list-item>
          <text:p text:style-name="P103">Různé</text:p>
        </text:list-item>
      </text:list>
      <text:p text:style-name="P104"/>
      <text:list text:style-name="LFO4" text:continue-numbering="true">
        <text:list-item>
          <text:p text:style-name="P105">Starostka obce seznámila OZ s průběhem prací na zaměření obecní komunikace na Lačnově a pozemků tím dotčených. OZ bere tuto skutečnost na vědomí a všem občanům velice děkuje za ochotu a vstřícné jednání, které ve výsledku přinese prospěch všem občanům na Lačnově.<text:s/></text:p>
        </text:list-item>
        <text:list-item>
          <text:p text:style-name="P106">OZ bylo dále seznámeno s tím, že z důvodu častých krádeží na obecním majetku, je<text:s/>nyní tento chráněn kamerovým systémem. OZ bere tuto skutečnost na vědomí.</text:p>
        </text:list-item>
        <text:list-item>
          <text:p text:style-name="P107">Část porouchaného veřejného osvětlení na Lačnově bude opravena.</text:p>
        </text:list-item>
        <text:list-item>
          <text:p text:style-name="P108">Část nefukčního rozhlasu bude taktéž opravena</text:p>
        </text:list-item>
        <text:list-item>
          <text:p text:style-name="P109">V době konání Hrnčířského jarmarku v Kunštátě o víkendu 16. až 17. září<text:s/>bude přes Štěchov vedena objízdná trasa pro nákladní dopravu.</text:p>
        </text:list-item>
        <text:list-item>
          <text:p text:style-name="P110">7. 9. 2017 proběhne audit <text:s/>a take ve stejný den zasedání OZ.</text:p>
        </text:list-item>
      </text:list>
      <text:p text:style-name="P111"><text:span text:style-name="T112">Pro 6, zdrželi se hlasování 0, proti 0 (hlasovací protokol. 8–11/2017)</text:span></text:p>
      <text:p text:style-name="P113"/>
      <text:list text:style-name="LFO3" text:continue-numbering="true">
        <text:list-item>
          <text:p text:style-name="P114">Usnesení obecního zastupitelstva:</text:p>
        </text:list-item>
      </text:list>
      <text:p text:style-name="P115">Bere na vědomí:</text:p>
      <text:p text:style-name="P116">8-2/2017 –<text:s/>zahájení</text:p>
      <text:p text:style-name="P117"><text:span text:style-name="T118">8-3/2017 – pošta<text:s/></text:span></text:p>
      <text:p text:style-name="P119">8-4/2017 – kontrola úkolů</text:p>
      <text:p text:style-name="P120">8-7/2017 – přidělení dotace na opravu křížku u kapličky na Lačnově</text:p>
      <text:p text:style-name="P121"><text:span text:style-name="T122">8-11/2017 –<text:s/></text:span><text:span text:style-name="T123">různé</text:span></text:p>
      <text:p text:style-name="P124"><text:span text:style-name="T125">8-10/2017 – příprava pouti na Lačnově</text:span></text:p>
      <text:p text:style-name="P126"/>
      <text:p text:style-name="P127">Schvaluje:</text:p>
      <text:p text:style-name="P128">8-1/2017 – schválení ověřovatelů</text:p>
      <text:p text:style-name="P129">8-5/2017 – nabídka firmy Envirex s.r.o.na provedení geofyzikálního výzkumu</text:p>
      <text:p text:style-name="P130">8-6/2017 – nabídka firmy Europrojekt na zpracování výběrového řízení na dodavatele stavebních prací</text:p>
      <text:p text:style-name="P131">6-9a/2017 – Žádost Ing. Kroulíka o odkup obecního pozemku 185/9 ve výměře 71 m² , po geodetickém zaměření MK na Lačnově.</text:p>
      <text:p text:style-name="Normální"><text:span text:style-name="T132">8-8/2017 -<text:s/></text:span><text:span text:style-name="T133">MPZ č.1/2017 prodej parcel č.p. 165/10 <text:s/>dle GP a rozdělení pozemků č. 114-11150/2017</text:span></text:p>
      <text:p text:style-name="P134"/>
      <text:p text:style-name="P135">Neschvaluje:<text:s/></text:p>
      <text:p text:style-name="P136">6 – 9b/2017 – Žádost Ing. Kroulíka o odkup pozemku 185/4 ve výměře 55 – 90 m²<text:s/></text:p>
      <text:p text:style-name="P137">10-8/2017<text:s/></text:p>
      <text:p text:style-name="P138"/>
      <text:p text:style-name="P139"/>
      <text:p text:style-name="P140"/>
      <text:p text:style-name="P141"><text:span text:style-name="T142">Zapsala: <text:s/>Markéta Dušková</text:span><text:span text:style-name="T143"><text:tab/></text:span></text:p>
      <text:p text:style-name="P144"><text:span text:style-name="T145">Starostka obce<text:s/></text:span><text:span text:style-name="T146">ukončila v 20.00 hod. zasedání obecního zastupitelstva obcí Štěchov – Lačnov.</text:span></text:p>
      <text:p text:style-name="P147"><text:span text:style-name="T148">Další zasedání OZ se uskuteční dne 7. 9. 2017 v 19.00 hod.</text:span></text:p>
      <text:p text:style-name="P149"/>
      <text:p text:style-name="P150">Ověřili:</text:p>
      <text:p text:style-name="P151"><text:tab/><text:tab/><text:tab/><text:tab/><text:tab/><text:tab/>Jaroslav Cícha.………………………………….</text:p>
      <text:p text:style-name="P152">Petr Ždila……………………………………..<text:line-break/></text:p>
      <text:p text:style-name="P153"><text:span text:style-name="T154"><text:s text:c="45"/></text:span><text:span text:style-name="T155"><text:s text:c="26"/></text:span><text:span text:style-name="T156">Věra Knotková ………………………………….</text:span></text:p>
      <text:p text:style-name="P157"/>
      <text:p text:style-name="P158"/>
      <text:p text:style-name="P159">Přílohy:</text:p>
      <text:p text:style-name="P160">1/Prezenční listina</text:p>
      <text:p text:style-name="P161">2/Zápis</text:p>
      <text:p text:style-name="P162">3/Hlasovací listina</text:p>
      <text:p text:style-name="P163"><text:span text:style-name="T164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tru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m_-6902584056809748371standard" style:display-name="m_-6902584056809748371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bject" style:display-name="objec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7-08-07T14:32:00Z</meta:creation-date>
    <dc:date>2017-08-09T04:30:00Z</dc:date>
    <meta:print-date>2017-08-07T14:21:00Z</meta:print-date>
    <meta:template xlink:href="Normal" xlink:type="simple"/>
    <meta:editing-cycles>3</meta:editing-cycles>
    <meta:editing-duration>PT1620S</meta:editing-duration>
    <meta:document-statistic meta:page-count="5" meta:paragraph-count="15" meta:word-count="1118" meta:character-count="7702" meta:row-count="54" meta:non-whitespace-character-count="6599"/>
  </office:meta>
</office:document-meta>
</file>