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style:font-name="Times New Roman" fo:font-size="12pt" style:font-size-asian="12pt" style:font-size-complex="12pt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P1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Standard" style:family="paragraph">
      <style:text-properties style:font-name="Times New Roman" fo:font-size="12pt" style:font-size-asian="12pt" style:font-size-complex="12pt"/>
    </style:style>
    <style:style style:name="P12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13" style:parent-style-name="Odstavecseseznamem" style:list-style-name="LFO1" style:family="paragraph">
      <style:text-properties style:font-name-asian="Times New Roman" style:font-name-complex="Times New Roman" style:font-size-complex="12pt"/>
    </style:style>
    <style:style style:name="P14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15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16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17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18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19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20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21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22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23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24" style:parent-style-name="Normální" style:family="paragraph">
      <style:paragraph-properties fo:text-align="justify"/>
      <style:text-properties style:font-name-asian="Times New Roman" style:font-name-complex="Times New Roman"/>
    </style:style>
    <style:style style:name="P25" style:parent-style-name="Standard" style:family="paragraph">
      <style:paragraph-properties fo:margin-bottom="0in"/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P26" style:parent-style-name="Standard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margin-left="0.5in">
        <style:tab-stops/>
      </style:paragraph-properties>
    </style:style>
    <style:style style:name="T28" style:parent-style-name="Standardnípísmoodstavce" style:family="text"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Odstavecseseznamem" style:family="paragraph">
      <style:paragraph-properties fo:text-align="justify" fo:margin-left="0in">
        <style:tab-stops/>
      </style:paragraph-properties>
    </style:style>
    <style:style style:name="T32" style:parent-style-name="Standardnípísmoodstavce" style:family="text">
      <style:text-properties style:font-name-asian="Times New Roman" style:font-name-complex="Times New Roman" fo:font-weight="bold" style:font-weight-asian="bold" style:font-size-complex="12pt"/>
    </style:style>
    <style:style style:name="P33" style:parent-style-name="Odstavecseseznamem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34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35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36" style:parent-style-name="Odstavecseseznamem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37" style:parent-style-name="Odstavecseseznamem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3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" style:parent-style-name="Odstavecseseznamem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40" style:parent-style-name="Odstavecseseznamem" style:family="paragraph">
      <style:paragraph-properties fo:text-align="justify" fo:margin-left="0in">
        <style:tab-stops/>
      </style:paragraph-properties>
    </style:style>
    <style:style style:name="T41" style:parent-style-name="Standardnípísmoodstavce" style:family="text">
      <style:text-properties style:font-name-asian="Times New Roman" style:font-name-complex="Times New Roman" fo:font-weight="bold" style:font-weight-asian="bold" style:font-size-complex="12pt"/>
    </style:style>
    <style:style style:name="T42" style:parent-style-name="Standardnípísmoodstavce" style:family="text">
      <style:text-properties style:font-name-asian="Times New Roman" style:font-name-complex="Times New Roman" fo:font-weight="bold" style:font-weight-asian="bold" style:font-size-complex="12pt"/>
    </style:style>
    <style:style style:name="P43" style:parent-style-name="Odstavecseseznamem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style:font-size-complex="12pt"/>
    </style:style>
    <style:style style:name="P44" style:parent-style-name="Standard" style:family="paragraph">
      <style:text-properties style:font-name="Times New Roman" fo:font-size="12pt" style:font-size-asian="12pt" style:font-size-complex="12pt"/>
    </style:style>
    <style:style style:name="P45" style:parent-style-name="Standard" style:family="paragraph">
      <style:text-properties style:font-name="Times New Roman" fo:font-size="12pt" style:font-size-asian="12pt" style:font-size-complex="12pt"/>
    </style:style>
    <style:style style:name="P46" style:parent-style-name="Standard" style:family="paragraph">
      <style:text-properties style:font-name="Times New Roman" fo:font-size="12pt" style:font-size-asian="12pt" style:font-size-complex="12pt"/>
    </style:style>
    <style:style style:name="P47" style:parent-style-name="Standard" style:family="paragraph"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9" style:parent-style-name="Standard" style:family="paragraph">
      <style:text-properties style:font-name="Times New Roman" fo:font-size="12pt" style:font-size-asian="12pt" style:font-size-complex="12pt"/>
    </style:style>
    <style:style style:name="P50" style:parent-style-name="Standard" style:family="paragraph">
      <style:text-properties style:font-name="Times New Roman" fo:font-size="12pt" style:font-size-asian="12pt" style:font-size-complex="12pt"/>
    </style:style>
    <style:style style:name="P51" style:parent-style-name="Standard" style:family="paragraph">
      <style:text-properties style:font-name="Times New Roman" fo:font-size="12pt" style:font-size-asian="12pt" style:font-size-complex="12pt"/>
    </style:style>
    <style:style style:name="P52" style:parent-style-name="Standard" style:family="paragraph"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Odstavecseseznamem" style:list-style-name="LFO3" style:family="paragraph">
      <style:paragraph-properties fo:text-align="justify"/>
      <style:text-properties style:font-name-asian="Times New Roman" style:font-name-complex="Times New Roman" fo:font-weight="bold" style:font-weight-asian="bold" style:font-size-complex="12pt"/>
    </style:style>
    <style:style style:name="P59" style:parent-style-name="Normální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/>
    </style:style>
    <style:style style:name="P60" style:parent-style-name="Normální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61" style:parent-style-name="Standard" style:family="paragraph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Standard" style:family="paragraph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Normální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64" style:parent-style-name="Odstavecseseznamem" style:list-style-name="LFO3" style:family="paragraph">
      <style:paragraph-properties fo:text-align="justify"/>
      <style:text-properties style:font-name-asian="Times New Roman" style:font-name-complex="Times New Roman" fo:font-weight="bold" style:font-weight-asian="bold" style:font-size-complex="12pt"/>
    </style:style>
    <style:style style:name="P65" style:parent-style-name="Normální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/>
    </style:style>
    <style:style style:name="P66" style:parent-style-name="Odstavecseseznamem" style:family="paragraph">
      <style:paragraph-properties fo:text-align="justify"/>
      <style:text-properties style:font-name-asian="Times New Roman" style:font-name-complex="Times New Roman" fo:font-weight="bold" style:font-weight-asian="bold" style:font-size-complex="12pt"/>
    </style:style>
    <style:style style:name="P67" style:parent-style-name="Standard" style:family="paragraph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Odstavecseseznamem" style:family="paragraph">
      <style:paragraph-properties fo:text-align="justify"/>
      <style:text-properties style:font-name-asian="Times New Roman" style:font-name-complex="Times New Roman" fo:font-weight="bold" style:font-weight-asian="bold" style:font-size-complex="12pt"/>
    </style:style>
    <style:style style:name="P69" style:parent-style-name="Odstavecseseznamem" style:family="paragraph">
      <style:text-properties style:font-name-asian="Times New Roman" style:font-name-complex="Times New Roman" fo:font-weight="bold" style:font-weight-asian="bold" style:font-size-complex="12pt"/>
    </style:style>
    <style:style style:name="P70" style:parent-style-name="Odstavecseseznamem" style:family="paragraph">
      <style:text-properties style:font-name-asian="Times New Roman" style:font-name-complex="Times New Roman" fo:font-weight="bold" style:font-weight-asian="bold" style:font-size-complex="12pt"/>
    </style:style>
    <style:style style:name="P71" style:parent-style-name="Normální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72" style:parent-style-name="Odstavecseseznamem" style:list-style-name="LFO3" style:family="paragraph">
      <style:paragraph-properties fo:text-align="justify"/>
      <style:text-properties style:font-name-asian="Times New Roman" style:font-name-complex="Times New Roman" fo:font-weight="bold" style:font-weight-asian="bold" style:font-size-complex="12pt"/>
    </style:style>
    <style:style style:name="P73" style:parent-style-name="Odstavecseseznamem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74" style:parent-style-name="Normální" style:family="paragraph">
      <style:paragraph-properties fo:text-align="justify"/>
      <style:text-properties style:font-name-asian="Times New Roman" style:font-name-complex="Times New Roman"/>
    </style:style>
    <style:style style:name="P75" style:parent-style-name="Standard" style:family="paragraph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Odstavecseseznamem" style:family="paragraph">
      <style:paragraph-properties fo:text-align="justify"/>
      <style:text-properties style:font-name-asian="Times New Roman" style:font-name-complex="Times New Roman" fo:font-weight="bold" style:font-weight-asian="bold" style:font-size-complex="12pt"/>
    </style:style>
    <style:style style:name="P77" style:parent-style-name="Normální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78" style:parent-style-name="Odstavecseseznamem" style:list-style-name="LFO3" style:family="paragraph">
      <style:paragraph-properties fo:text-align="justify"/>
      <style:text-properties style:font-name-asian="Times New Roman" style:font-name-complex="Times New Roman" fo:font-weight="bold" style:font-weight-asian="bold" style:font-size-complex="12pt"/>
    </style:style>
    <style:style style:name="P79" style:parent-style-name="Odstavecseseznamem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80" style:parent-style-name="Odstavecseseznamem" style:family="paragraph">
      <style:paragraph-properties fo:text-align="justify"/>
      <style:text-properties style:font-name-asian="Times New Roman" style:font-name-complex="Times New Roman" fo:font-weight="bold" style:font-weight-asian="bold" style:font-size-complex="12pt"/>
    </style:style>
    <style:style style:name="P81" style:parent-style-name="Standard" style:family="paragraph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Odstavecseseznamem" style:family="paragraph">
      <style:paragraph-properties fo:text-align="justify"/>
      <style:text-properties style:font-name-asian="Times New Roman" style:font-name-complex="Times New Roman" fo:font-weight="bold" style:font-weight-asian="bold" style:font-size-complex="12pt"/>
    </style:style>
    <style:style style:name="P83" style:parent-style-name="Odstavecseseznamem" style:family="paragraph">
      <style:text-properties style:font-name-asian="Times New Roman" style:font-name-complex="Times New Roman" fo:font-weight="bold" style:font-weight-asian="bold" style:font-size-complex="12pt"/>
    </style:style>
    <style:style style:name="P84" style:parent-style-name="Normální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85" style:parent-style-name="Odstavecseseznamem" style:list-style-name="LFO3" style:family="paragraph">
      <style:paragraph-properties fo:text-align="justify"/>
      <style:text-properties style:font-name-asian="Times New Roman" style:font-name-complex="Times New Roman" fo:font-weight="bold" style:font-weight-asian="bold" style:font-size-complex="12pt"/>
    </style:style>
    <style:style style:name="P86" style:parent-style-name="Odstavecseseznamem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87" style:parent-style-name="Odstavecseseznamem" style:family="paragraph">
      <style:paragraph-properties fo:text-align="justify"/>
      <style:text-properties style:font-name-asian="Times New Roman" style:font-name-complex="Times New Roman" fo:font-weight="bold" style:font-weight-asian="bold" style:font-size-complex="12pt"/>
    </style:style>
    <style:style style:name="P88" style:parent-style-name="Standard" style:family="paragraph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Odstavecseseznamem" style:family="paragraph">
      <style:paragraph-properties fo:text-align="justify"/>
      <style:text-properties style:font-name-asian="Times New Roman" style:font-name-complex="Times New Roman" fo:font-weight="bold" style:font-weight-asian="bold" style:font-size-complex="12pt"/>
    </style:style>
    <style:style style:name="P90" style:parent-style-name="Normální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91" style:parent-style-name="Odstavecseseznamem" style:list-style-name="LFO3" style:family="paragraph">
      <style:paragraph-properties fo:text-align="justify"/>
      <style:text-properties style:font-name-asian="Times New Roman" style:font-name-complex="Times New Roman" fo:font-weight="bold" style:font-weight-asian="bold" style:font-size-complex="12pt"/>
    </style:style>
    <style:style style:name="P92" style:parent-style-name="Odstavecseseznamem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93" style:parent-style-name="Odstavecseseznamem" style:family="paragraph">
      <style:paragraph-properties fo:text-align="justify"/>
      <style:text-properties style:font-name-asian="Times New Roman" style:font-name-complex="Times New Roman" fo:font-weight="bold" style:font-weight-asian="bold" style:font-size-complex="12pt"/>
    </style:style>
    <style:style style:name="P94" style:parent-style-name="Standard" style:family="paragraph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95" style:parent-style-name="Odstavecseseznamem" style:family="paragraph">
      <style:paragraph-properties fo:text-align="justify"/>
      <style:text-properties style:font-name-asian="Times New Roman" style:font-name-complex="Times New Roman" fo:font-weight="bold" style:font-weight-asian="bold" style:font-size-complex="12pt"/>
    </style:style>
    <style:style style:name="P96" style:parent-style-name="Normální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97" style:parent-style-name="Odstavecseseznamem" style:list-style-name="LFO3" style:family="paragraph">
      <style:paragraph-properties fo:text-align="justify"/>
      <style:text-properties style:font-name-asian="Times New Roman" style:font-name-complex="Times New Roman" fo:font-weight="bold" style:font-weight-asian="bold" style:font-size-complex="12pt"/>
    </style:style>
    <style:style style:name="P98" style:parent-style-name="Odstavecseseznamem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99" style:parent-style-name="Odstavecseseznamem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100" style:parent-style-name="Odstavecseseznamem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101" style:parent-style-name="Odstavecseseznamem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102" style:parent-style-name="Odstavecseseznamem" style:family="paragraph">
      <style:paragraph-properties fo:text-align="justify"/>
      <style:text-properties style:font-name-asian="Times New Roman" style:font-name-complex="Times New Roman" fo:font-weight="bold" style:font-weight-asian="bold" style:font-size-complex="12pt"/>
    </style:style>
    <style:style style:name="P103" style:parent-style-name="Standard" style:family="paragraph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04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05" style:parent-style-name="Normální" style:family="paragraph">
      <style:paragraph-properties fo:text-align="justify"/>
      <style:text-properties style:font-name-asian="Times New Roman" style:font-name-complex="Times New Roman"/>
    </style:style>
    <style:style style:name="P106" style:parent-style-name="Standard" style:family="paragraph">
      <style:paragraph-properties fo:margin-bottom="0in"/>
    </style:style>
    <style:style style:name="T107" style:parent-style-name="Standardnípísmoodstavce" style:family="text">
      <style:text-properties style:font-name="Times New Roman" fo:font-size="12pt" style:font-size-asian="12pt" style:font-size-complex="12pt"/>
    </style:style>
    <style:style style:name="T10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10" style:parent-style-name="Standardnípísmoodstavce" style:family="text">
      <style:text-properties style:font-name="Times New Roman" fo:font-size="12pt" style:font-size-asian="12pt" style:font-size-complex="12pt"/>
    </style:style>
    <style:style style:name="P111" style:parent-style-name="Standard" style:family="paragraph">
      <style:text-properties style:font-name="Times New Roman" fo:font-size="12pt" style:font-size-asian="12pt" style:font-size-complex="12pt"/>
    </style:style>
    <style:style style:name="P112" style:parent-style-name="Standard" style:family="paragraph">
      <style:paragraph-properties fo:margin-left="2.95in">
        <style:tab-stops/>
      </style:paragraph-properties>
      <style:text-properties style:font-name="Times New Roman" fo:font-size="12pt" style:font-size-asian="12pt" style:font-size-complex="12pt"/>
    </style:style>
    <style:style style:name="P113" style:parent-style-name="Standard" style:family="paragraph">
      <style:paragraph-properties fo:margin-left="2.95in">
        <style:tab-stops/>
      </style:paragraph-properties>
      <style:text-properties style:font-name="Times New Roman" fo:font-size="12pt" style:font-size-asian="12pt" style:font-size-complex="12pt"/>
    </style:style>
    <style:style style:name="P114" style:parent-style-name="Standard" style:family="paragraph">
      <style:paragraph-properties fo:margin-left="2.95in">
        <style:tab-stops/>
      </style:paragraph-properties>
      <style:text-properties style:font-name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margin-left="0.302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16" style:parent-style-name="Standard" style:family="paragraph">
      <style:paragraph-properties fo:text-align="justify" fo:margin-bottom="0in"/>
    </style:style>
    <style:style style:name="T117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18" style:parent-style-name="Standardnípísmoodstavce" style:family="text">
      <style:text-properties style:font-name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margin-left="0.302in">
        <style:tab-stops/>
      </style:paragraph-properties>
      <style:text-properties style:font-name="Times New Roman" fo:font-size="12pt" style:font-size-asian="12pt" style:font-size-complex="12pt"/>
    </style:style>
    <style:style style:name="P120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2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4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7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8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9" style:parent-style-name="Standard" style:family="paragraph">
      <style:text-properties style:font-name="Times New Roman"/>
    </style:style>
    <style:style style:name="P130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2">Zápis ze zasedání obecního zastupitelstva obce Štěchov ze dne 9. června 2016</text:span></text:p>
      <text:p text:style-name="P3"/>
      <text:p text:style-name="Standard"><text:span text:style-name="T4">Přítomní členové:<text:s/></text:span><text:span text:style-name="T5">Mgr. Věra Knotková, Vladislav Němec, Milan Sedlák, Jaroslav Cícha, Markéta Dušková</text:span></text:p>
      <text:p text:style-name="Standard"><text:span text:style-name="T6">Nepřítomen:</text:span><text:span text:style-name="T7"><text:s/>Petr Ždila - omluven</text:span></text:p>
      <text:p text:style-name="Standard"><text:span text:style-name="T8">Ověřovatelé zápisu:<text:s/></text:span><text:span text:style-name="T9"><text:s/>Milan Sedlák, Vladislav Němec</text:span></text:p>
      <text:p text:style-name="P10">Pro 5, zdrželi se hlasování 0, proti 0 (hlasovací protokol. 6 – 1 ./2016).</text:p>
      <text:p text:style-name="P11"/>
      <text:p text:style-name="P12">Program jednání:</text:p>
      <text:list text:style-name="LFO1" text:continue-numbering="true">
        <text:list-item>
          <text:p text:style-name="P13">Zahájení, úvod</text:p>
        </text:list-item>
        <text:list-item>
          <text:p text:style-name="P14">Pošta</text:p>
        </text:list-item>
        <text:list-item>
          <text:p text:style-name="P15">Závěrečný účet obce rok 2015</text:p>
        </text:list-item>
        <text:list-item>
          <text:p text:style-name="P16">Výsledky výběrového řízená na<text:s/>dodavatele „ Komunitní centrum Sluníčko ve Štěchově-Lačnově“</text:p>
        </text:list-item>
        <text:list-item>
          <text:p text:style-name="P17">Rozpočtové opatření č. 3.</text:p>
        </text:list-item>
        <text:list-item>
          <text:p text:style-name="P18">Revize nájemních smluv</text:p>
        </text:list-item>
        <text:list-item>
          <text:p text:style-name="P19">Pronájem KD - nájemní smlouva, podmínky nájmu KD</text:p>
        </text:list-item>
        <text:list-item>
          <text:p text:style-name="P20">Žádosti na odkup části p.č. 165/1 k.ú. Štěchov, <text:s/>manželé Lenka a Jan Barboříkovi, cca. 1000 m2</text:p>
        </text:list-item>
        <text:list-item>
          <text:p text:style-name="P21">Žádost na odkup části p.č. 165/1, k.ú.Štěchov, Ing. Ivana Kollárová, cca. 1000 m2</text:p>
        </text:list-item>
        <text:list-item>
          <text:p text:style-name="P22">Oprava svodu povrchové vody na p.č. 206/2 k.ú. Lačnov + plánovaná údržba žlabů pro svod povrchové vody od Stříbrnice směrem na Lačnov</text:p>
        </text:list-item>
        <text:list-item>
          <text:p text:style-name="P23">Ostatní</text:p>
        </text:list-item>
      </text:list>
      <text:p text:style-name="P24"/>
      <text:p text:style-name="P25"/>
      <text:list text:style-name="LFO2" text:continue-numbering="true">
        <text:list-item>
          <text:p text:style-name="P26">Zahájení, úvod a kontrola<text:s/>ůkolů</text:p>
        </text:list-item>
      </text:list>
      <text:p text:style-name="P27"><text:span text:style-name="T28">Starostka obce seznámila OZ s programem jednání. V rámci kontroly obecní zastupitelé odstranili strom napadený kůrovcem v obecním lese.</text:span></text:p>
      <text:p text:style-name="P29">2. Pošta</text:p>
      <text:p text:style-name="P30">e-mailová korespondence a dopis pana Jonáka</text:p>
      <text:p text:style-name="P31"><text:span text:style-name="T32">3.Závěrečný účet obce rok 2015 a závěrka</text:span></text:p>
      <text:p text:style-name="P33">Obecní<text:s/>zastupitelstvo odsouhlasilo Závěrečný účet obce za rok 2015 a s výhradou a byla přijata nápravná opatření, která vedla k odstranění chyb zjištěných ve „Zprávě o odstranění nedostatků z přezkoumání obce Štěchov“ ze dne 11. května 2016 provedené paní Janou Burgerovou a Ing. Lenkou Létalovou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Po překontrolování Výpisu z katastru nemovitostí evidovaných k datu 31.12.2015 pro k.ú. Štěchov a k.ú. Lačnov a evidencí pozemků byl účetním dokladem 1020 dne 1. 6. 2016 zaúčtován nesoulad mezi výměrami jednotlivých pozemků.</text:p>
                    </text:list-item>
                    <text:list-item>
                      <text:p text:style-name="P35">Dne 1. 6. 2016 účetním dokladem 1021 byl zaúčtován do hodnoty pozemků 031 pozemek p.č. 52 o rozloze 403 m2</text:p>
                    </text:list-item>
                  </text:list>
                </text:list-item>
              </text:list>
            </text:list-item>
          </text:list>
        </text:list-item>
      </text:list>
      <text:p text:style-name="P36">Současně byla schválena účetní závěrka za rok 2015.</text:p>
      <text:p text:style-name="P37"/>
      <text:p text:style-name="P38">Pro <text:s/>5, zdrželi se hlasování 0, proti 0 (hlasovací protokol. 6 – <text:s/>2./2016).</text:p>
      <text:p text:style-name="P39"/>
      <text:p text:style-name="P40"><text:span text:style-name="T41">4.Výsledky výb</text:span><text:span text:style-name="T42">ěrového řízená na dodavatele „ Komunitní centrum Sluníčko ve Štěchově-Lačnově“</text:span></text:p>
      <text:p text:style-name="P43"/>
      <text:p text:style-name="P44">Komunitní centrum Sluníčko ve Štěchově Lačnově</text:p>
      <text:p text:style-name="P45"><text:s/>Část: Hrací Prvky + vybavení komunitního centra</text:p>
      <text:p text:style-name="P46">Hodnotící komise navrhuje zastupitelstvu obce, aby uzavřela Smlouvu o dílo s vítěznou firmou Bonita Group Service s.r.o., Koráb 131, 666 01 Tišnov, IČ: 27738795 s nabídkovou cenou 243 <text:s/>414 ,- Kč <text:s/>vč. DPH v rámci veřejné zakázky na dodávky pod názvem „Komunitní centrum Sluníčko ve Štěchově – Lačnově“.</text:p>
      <text:p text:style-name="P47">Zastupitelstvo schvaluje návrh Smlouvy o dílo dodavatele <text:s/>Bonita Group Service s.r.o., Koráb 131, 666 01 Tišnov, IČ: 27738795, která předložila návrh Smlouvy o dílo v rámci nabídky, kterou podala v rámci veřejné zakázky na dodávky pod názvem „Komunitní centrum Sluníčko ve Štěchově – Lačnově“.. Tímto pověřuje starostku p. Mgr. Věru Knotková uzavřít Smlouvu o dílo.</text:p>
      <text:p text:style-name="P48">Pro 5, zdrželi se hlasování 0, proti 0 (hlasovací protokol. 6 – 3./2016).</text:p>
      <text:p text:style-name="P49"/>
      <text:p text:style-name="P50">Komunitní centrum Sluníčko ve Štěchově Lačnově - část stavební práce <text:s/>přístupový chodník</text:p>
      <text:p text:style-name="P51">Hodnotící komise navrhuje zastupitelstvu obce, aby uzavřela Smlouvu o dílo s vítěznou firmou Milan Šamšula, Drnovice 273, 67976 <text:s/>s nabídkovou cenou <text:s/>154 161 ,- Kč vč. DPH v rámci veřejné zakázky na dodávky pod názvem „Komunitní centrum Sluníčko ve Štěchově – Lačnově“.</text:p>
      <text:p text:style-name="P52">Zastupitelstvo schvaluje návrh Smlouvy o dílo dodavatele <text:s/>Milan Šamšula, Drnovice 273, 67976 <text:s/>IČ: 75252457, která předložila návrh Smlouvy o dílo v rámci nabídky, kterou podala v rámci veřejné zakázky na dodávky pod názvem „Komunitní centrum Sluníčko ve Štěchově – Lačnově“. Tímto pověřuje starostku p. Mgr. Věru Knotková uzavřít Smlouvu o dílo.</text:p>
      <text:p text:style-name="P53"/>
      <text:p text:style-name="P54">Pro 5, zdrželi se hlasování 0, proti 0 <text:s/>(hlasovací protokol. 6 – 4./2016).</text:p>
      <text:p text:style-name="P55"/>
      <text:p text:style-name="P56"/>
      <text:p text:style-name="P57"/>
      <text:list text:style-name="LFO3" text:continue-numbering="true">
        <text:list-item>
          <text:p text:style-name="P58">Rozpočtové opatření č. 3.</text:p>
        </text:list-item>
      </text:list>
      <text:p text:style-name="P59">Starostka obce seznámila OZ s rozpočtovým opatřením č. 3, částka: 41 000,-Kč</text:p>
      <text:p text:style-name="P60"/>
      <text:p text:style-name="P61">Pro<text:s/>5, zdrželi se hlasování 0, proti <text:s/>0(hlasovací protokol. 6 – 5./2016).</text:p>
      <text:p text:style-name="P62"/>
      <text:p text:style-name="P63"/>
      <text:list text:style-name="LFO3" text:continue-numbering="true">
        <text:list-item>
          <text:p text:style-name="P64">Revize nájemních smluv</text:p>
        </text:list-item>
      </text:list>
      <text:p text:style-name="P65">Pozemek 204/2 – 57 m2 nová nájemní po změně rozsahu pozemku bude ošetřena za stávajících podmínek<text:s/>od 1.1.2017</text:p>
      <text:p text:style-name="P66"/>
      <text:p text:style-name="P67">Pro 5, zdrželi se hlasování, proti <text:s/>(hlasovací protokol. 6 – 6./2016).</text:p>
      <text:p text:style-name="P68"/>
      <text:p text:style-name="P69"/>
      <text:p text:style-name="P70"/>
      <text:p text:style-name="P71"/>
      <text:soft-page-break/>
      <text:list text:style-name="LFO3" text:continue-numbering="true">
        <text:list-item>
          <text:p text:style-name="P72">Pronájem KD - nájemní smlouva, podmínky nájmu KD</text:p>
        </text:list-item>
      </text:list>
      <text:p text:style-name="P73">Návrh nájemní smlouvy nebytových prostor byl přednesen OZ, které se k textu návrhu vyjádří, stejně tak budoucí nájemce.</text:p>
      <text:p text:style-name="P74"/>
      <text:p text:style-name="P75">Pro 5, zdrželi se hlasování, proti <text:s/>(hlasovací protokol. 6 – 7./2016).</text:p>
      <text:p text:style-name="P76"/>
      <text:p text:style-name="P77"/>
      <text:list text:style-name="LFO3" text:continue-numbering="true">
        <text:list-item>
          <text:p text:style-name="P78">Žádosti na odkup části p.č. 165/1 k.ú. Štěchov, <text:s/>manželé Lenka a Jan Barboříkovi, cca. 1000 m2</text:p>
        </text:list-item>
      </text:list>
      <text:p text:style-name="P79">OZ bylo seznámeno s žádostí manželů Barboříkových. Cena bude určena na základě určení ceny obvyklé. Geometrické zaměření pozemku bude předcházet samotnému<text:s/>prodeji na úhradu obce.</text:p>
      <text:p text:style-name="P80"/>
      <text:p text:style-name="P81">Pro 5 , zdrželi se hlasování, proti <text:s/>(hlasovací protokol. 6 – <text:s/>8./2016).</text:p>
      <text:p text:style-name="P82"/>
      <text:p text:style-name="P83"/>
      <text:p text:style-name="P84"/>
      <text:list text:style-name="LFO3" text:continue-numbering="true">
        <text:list-item>
          <text:p text:style-name="P85">Žádost na odkup části p.č. 165/1, k.ú.Štěchov, Ing. Ivana Kollárová, cca. 1000 m2</text:p>
        </text:list-item>
      </text:list>
      <text:p text:style-name="P86">OZ bylo seznámeno s žádostí Ing. Kolárové. Cena bude určena na základě určení ceny obvyklé. Geometrické zaměření pozemku bude předcházet samotnému prodeji na úhradu obce</text:p>
      <text:p text:style-name="P87"/>
      <text:p text:style-name="P88">Pro 5, zdrželi se hlasování, proti <text:s/>(hlasovací protokol. 6 – 9./2016).</text:p>
      <text:p text:style-name="P89"/>
      <text:p text:style-name="P90"/>
      <text:list text:style-name="LFO3" text:continue-numbering="true">
        <text:list-item>
          <text:p text:style-name="P91">Oprava svodu povrchové vody na p.č. 206/2 k.ú. Lačnov + plánovaná údržba žlabů pro svod povrchové vody od Stříbrnice směrem na Lačnov</text:p>
        </text:list-item>
      </text:list>
      <text:p text:style-name="P92">Při průtrži mračen teče odtoková voda po obecních komunikacích. OZ navrhuje úpravu a odtokové vody v kritických úsecích např. výměnou žlabů za pvc rouru DN 300 cca. 12 m a instalováním svodnice v horní části<text:s/>cesty na p.č.204 pod domem P. Ždily a dalších regulačních opatření vlastními silami obce a na její náklad. Taktéž bude vyčištěny žlaby podél silnice směrem od Štěchova na Lačnov.</text:p>
      <text:p text:style-name="P93"/>
      <text:p text:style-name="P94">Pro 5, zdrželi se hlasování, proti <text:s/>(hlasovací protokol. 6 – 10./2016).</text:p>
      <text:p text:style-name="P95"><text:s/></text:p>
      <text:p text:style-name="P96"/>
      <text:list text:style-name="LFO3" text:continue-numbering="true">
        <text:list-item>
          <text:p text:style-name="P97">Ostatní</text:p>
        </text:list-item>
      </text:list>
      <text:p text:style-name="P98">Výlet na rozhlednu se vydařil. Zúčastnilo se celkem 20občanů našich obcí. Od nejmladších až po seniory.</text:p>
      <text:p text:style-name="P99"/>
      <text:p text:style-name="P100"/>
      <text:p text:style-name="P101">Je třeba oplotit požární nádrž z důvodu bezpečnosti ještě před realizací dětského hřiště v areálu KD a komunitního centra „Sluníčko“. Bude instalován plot opatřený pletivem s dvěma brankami.</text:p>
      <text:p text:style-name="P102"/>
      <text:p text:style-name="P103">Pro 5, zdrželi se hlasování, proti <text:s/>(hlasovací protokol. 6 – 11./2016).</text:p>
      <text:p text:style-name="P104"/>
      <text:p text:style-name="P105"/>
      <text:p text:style-name="P106"><text:span text:style-name="T107">Příští zasedání OZ se bude konat 4. srpna 2016 v 19.00 hod</text:span></text:p>
      <text:p text:style-name="Standard"><text:span text:style-name="T108">Zapsala: <text:s/>Markéta Dušková</text:span><text:span text:style-name="T109"><text:tab/></text:span><text:span text:style-name="T110"><text:tab/>Ověřili:</text:span></text:p>
      <text:soft-page-break/>
      <text:p text:style-name="P111"><text:tab/><text:tab/><text:tab/><text:tab/><text:tab/><text:tab/>Milan Sedlák……………………………………..</text:p>
      <text:p text:style-name="P112">Vladislav Němec ………………………………...</text:p>
      <text:p text:style-name="P113"><text:line-break/></text:p>
      <text:p text:style-name="P114"><text:s/></text:p>
      <text:p text:style-name="P115"><text:s text:c="55"/></text:p>
      <text:p text:style-name="P116"><text:span text:style-name="T117"><text:s text:c="71"/></text:span><text:span text:style-name="T118">Věra Knotková ………………………………….</text:span></text:p>
      <text:p text:style-name="P119"/>
      <text:p text:style-name="P120"/>
      <text:p text:style-name="P121"/>
      <text:p text:style-name="P122">Přílohy:</text:p>
      <text:p text:style-name="P123">1/Prezenční listina</text:p>
      <text:p text:style-name="P124">2/Zápis</text:p>
      <text:p text:style-name="P125">3/Hlasovací listina</text:p>
      <text:p text:style-name="P126">4/Zveřejnění návrhu programu</text:p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ubliny" style:display-name="Text bubliny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Lu</meta:initial-creator>
    <dc:creator>Věra Knotková</dc:creator>
    <meta:creation-date>2016-03-29T13:13:00Z</meta:creation-date>
    <dc:date>2016-09-12T09:39:00Z</dc:date>
    <meta:print-date>2016-09-12T08:34:00Z</meta:print-date>
    <meta:template xlink:href="Normal" xlink:type="simple"/>
    <meta:editing-cycles>1</meta:editing-cycles>
    <meta:editing-duration>PT61440S</meta:editing-duration>
    <meta:document-statistic meta:page-count="4" meta:paragraph-count="12" meta:word-count="921" meta:character-count="6343" meta:row-count="45" meta:non-whitespace-character-count="5434"/>
  </office:meta>
</office:document-meta>
</file>