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P13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Odstavecseseznamem" style:list-style-name="LFO1" style:family="paragraph">
      <style:text-properties style:font-name-asian="Times New Roman" style:font-name-complex="Times New Roman" style:font-size-complex="12pt"/>
    </style:style>
    <style:style style:name="P15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6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7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8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9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0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1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2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3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4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5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6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7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8" style:parent-style-name="Odstavecseseznamem" style:list-style-name="LFO1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29" style:parent-style-name="Normální" style:family="paragraph">
      <style:paragraph-properties fo:text-align="justify"/>
      <style:text-properties style:font-name-asian="Times New Roman" style:font-name-complex="Times New Roman"/>
    </style:style>
    <style:style style:name="P30" style:parent-style-name="Standard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P31" style:parent-style-name="Standard" style:list-style-name="LFO2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style:text-autospace="none" style:vertical-align="auto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3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" style:parent-style-name="Normální" style:family="paragraph">
      <style:paragraph-properties fo:widows="2" fo:orphans="2" style:vertical-align="auto" fo:margin-bottom="0.1111in" fo:text-indent="0.25in"/>
      <style:text-properties fo:hyphenate="true"/>
    </style:style>
    <style:style style:name="P35" style:parent-style-name="Standard" style:list-style-name="LFO2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margin-bottom="0in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7" style:parent-style-name="Standard" style:family="paragraph">
      <style:paragraph-properties fo:margin-bottom="0in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8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0" style:parent-style-name="Odstavecseseznamem" style:list-style-name="LFO2" style:family="paragraph">
      <style:paragraph-properties fo:widows="2" fo:orphans="2" style:vertical-align="auto" fo:margin-bottom="0.1111in"/>
      <style:text-properties fo:font-weight="bold" style:font-weight-asian="bold" fo:hyphenate="true"/>
    </style:style>
    <style:style style:name="P41" style:parent-style-name="Odstavecseseznamem" style:family="paragraph">
      <style:paragraph-properties fo:widows="2" fo:orphans="2" style:vertical-align="auto" fo:margin-bottom="0.1111in"/>
      <style:text-properties fo:hyphenate="true"/>
    </style:style>
    <style:style style:name="T42" style:parent-style-name="Standardnípísmoodstavce" style:family="text">
      <style:text-properties style:font-name-complex="Times New Roman" style:font-style-complex="italic"/>
    </style:style>
    <style:style style:name="P43" style:parent-style-name="Normální" style:family="paragraph">
      <style:paragraph-properties fo:text-align="justify" fo:margin-left="0.25in">
        <style:tab-stops/>
      </style:paragraph-properties>
      <style:text-properties style:font-name-complex="Times New Roman" style:font-style-complex="italic"/>
    </style:style>
    <style:style style:name="P44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5" style:parent-style-name="Normální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6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47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48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/>
    </style:style>
    <style:style style:name="P49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1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52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53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/>
    </style:style>
    <style:style style:name="P54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5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6" style:parent-style-name="Odstavecseseznamem" style:list-style-name="LFO2" style:family="paragraph">
      <style:paragraph-properties fo:text-align="justify"/>
    </style:style>
    <style:style style:name="T57" style:parent-style-name="Standardnípísmoodstavce" style:family="text">
      <style:text-properties style:font-name-asian="Times New Roman" style:font-name-complex="Times New Roman" fo:font-weight="bold" style:font-weight-asian="bold"/>
    </style:style>
    <style:style style:name="P58" style:parent-style-name="Odstavecseseznamem" style:family="paragraph">
      <style:paragraph-properties fo:text-align="justify"/>
      <style:text-properties style:font-name-asian="Times New Roman" style:font-name-complex="Times New Roman"/>
    </style:style>
    <style:style style:name="P59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/>
    </style:style>
    <style:style style:name="P60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1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62" style:parent-style-name="Odstavecseseznamem" style:family="paragraph">
      <style:paragraph-properties fo:text-align="justify"/>
      <style:text-properties style:font-name-asian="Times New Roman" style:font-name-complex="Times New Roman"/>
    </style:style>
    <style:style style:name="P63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64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65" style:parent-style-name="Normální" style:family="paragraph">
      <style:paragraph-properties fo:text-align="justify" fo:margin-left="0.25in">
        <style:tab-stops/>
      </style:paragraph-properties>
    </style:style>
    <style:style style:name="T66" style:parent-style-name="Standardnípísmoodstavce" style:family="text">
      <style:text-properties style:font-name-asian="Times New Roman" style:font-name-complex="Times New Roman"/>
    </style:style>
    <style:style style:name="T67" style:parent-style-name="Standardnípísmoodstavce" style:family="text">
      <style:text-properties style:font-name-asian="Times New Roman" style:font-name-complex="Times New Roman"/>
    </style:style>
    <style:style style:name="P68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" style:parent-style-name="Normální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70" style:parent-style-name="Odstavecseseznamem" style:list-style-name="LFO2" style:family="paragraph">
      <style:paragraph-properties fo:text-align="justify"/>
    </style:style>
    <style:style style:name="T71" style:parent-style-name="Standardnípísmoodstavce" style:family="text">
      <style:text-properties style:font-name-asian="Times New Roman" style:font-name-complex="Times New Roman" fo:font-weight="bold" style:font-weight-asian="bold" style:font-size-complex="12pt"/>
    </style:style>
    <style:style style:name="P72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3" style:parent-style-name="Normální" style:family="paragraph">
      <style:paragraph-properties fo:text-align="justify" fo:margin-left="0.25in">
        <style:tab-stops/>
      </style:paragraph-properties>
    </style:style>
    <style:style style:name="T74" style:parent-style-name="Standardnípísmoodstavce" style:family="text">
      <style:text-properties style:font-name-asian="Times New Roman" style:font-name-complex="Times New Roman"/>
    </style:style>
    <style:style style:name="P75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6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7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8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9" style:parent-style-name="Normální" style:family="paragraph">
      <style:paragraph-properties fo:widows="2" fo:orphans="2" style:vertical-align="auto" fo:margin-bottom="0.1111in" fo:text-indent="0.25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0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81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82" style:parent-style-name="Odstavecseseznamem" style:family="paragraph">
      <style:paragraph-properties fo:text-align="justify"/>
    </style:style>
    <style:style style:name="T83" style:parent-style-name="Standardnípísmoodstavce" style:family="text">
      <style:text-properties style:font-name-asian="Times New Roman" style:font-name-complex="Times New Roman"/>
    </style:style>
    <style:style style:name="T84" style:parent-style-name="Standardnípísmoodstavce" style:family="text">
      <style:text-properties style:font-name-asian="Times New Roman" style:font-name-complex="Times New Roman"/>
    </style:style>
    <style:style style:name="P85" style:parent-style-name="Normální" style:family="paragraph">
      <style:paragraph-properties fo:widows="2" fo:orphans="2" style:vertical-align="auto" fo:margin-bottom="0.1111in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6" style:parent-style-name="Normální" style:family="paragraph">
      <style:paragraph-properties fo:widows="2" fo:orphans="2" style:vertical-align="auto" fo:margin-bottom="0.1111in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7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88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89" style:parent-style-name="Odstavecseseznamem" style:family="paragraph">
      <style:paragraph-properties fo:text-align="justify"/>
    </style:style>
    <style:style style:name="T90" style:parent-style-name="Standardnípísmoodstavce" style:family="text">
      <style:text-properties style:font-name-asian="Times New Roman" style:font-name-complex="Times New Roman"/>
    </style:style>
    <style:style style:name="T91" style:parent-style-name="Standardnípísmoodstavce" style:family="text">
      <style:text-properties style:font-name-asian="Times New Roman" style:font-name-complex="Times New Roman"/>
    </style:style>
    <style:style style:name="P92" style:parent-style-name="Normální" style:family="paragraph">
      <style:paragraph-properties fo:widows="2" fo:orphans="2" style:vertical-align="auto" fo:margin-bottom="0.1111in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3" style:parent-style-name="Normální" style:family="paragraph">
      <style:paragraph-properties fo:widows="2" fo:orphans="2" style:vertical-align="auto" fo:margin-bottom="0.1111in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4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95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96" style:parent-style-name="Odstavecseseznamem" style:family="paragraph">
      <style:paragraph-properties fo:text-align="justify"/>
    </style:style>
    <style:style style:name="T97" style:parent-style-name="Standardnípísmoodstavce" style:family="text">
      <style:text-properties style:font-name-asian="Times New Roman" style:font-name-complex="Times New Roman"/>
    </style:style>
    <style:style style:name="T98" style:parent-style-name="Standardnípísmoodstavce" style:family="text">
      <style:text-properties style:font-name-asian="Times New Roman" style:font-name-complex="Times New Roman" style:font-size-complex="12pt"/>
    </style:style>
    <style:style style:name="P99" style:parent-style-name="Normální" style:family="paragraph">
      <style:paragraph-properties fo:widows="2" fo:orphans="2" style:vertical-align="auto" fo:margin-bottom="0.1111in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0" style:parent-style-name="Normální" style:family="paragraph">
      <style:paragraph-properties fo:widows="2" fo:orphans="2" style:vertical-align="auto" fo:margin-bottom="0.1111in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1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102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 style:font-size-complex="12pt"/>
    </style:style>
    <style:style style:name="P103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04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05" style:parent-style-name="Odstavecseseznamem" style:family="paragraph">
      <style:paragraph-properties fo:text-align="justify"/>
      <style:text-properties style:font-name-asian="Times New Roman" style:font-name-complex="Times New Roman" style:font-size-complex="12pt"/>
    </style:style>
    <style:style style:name="P106" style:parent-style-name="Normální" style:family="paragraph">
      <style:paragraph-properties fo:widows="2" fo:orphans="2" style:vertical-align="auto" fo:margin-bottom="0.1111in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7" style:parent-style-name="Normální" style:family="paragraph">
      <style:paragraph-properties fo:widows="2" fo:orphans="2" style:vertical-align="auto" fo:margin-bottom="0.1111in" fo:text-indent="0.4916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8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09" style:parent-style-name="Odstavecseseznamem" style:family="paragraph">
      <style:paragraph-properties fo:text-align="justify"/>
      <style:text-properties style:font-name-asian="Times New Roman" style:font-name-complex="Times New Roman"/>
    </style:style>
    <style:style style:name="P110" style:parent-style-name="Odstavecseseznamem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1" style:parent-style-name="Odstavecseseznamem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2" style:parent-style-name="Odstavecseseznamem" style:family="paragraph">
      <style:paragraph-properties fo:text-align="justify"/>
      <style:text-properties style:font-name-asian="Times New Roman" style:font-name-complex="Times New Roman"/>
    </style:style>
    <style:style style:name="P113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14" style:parent-style-name="Odstavecseseznamem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15" style:parent-style-name="Odstavecseseznamem" style:family="paragraph">
      <style:paragraph-properties fo:text-align="justify"/>
      <style:text-properties style:font-name-asian="Times New Roman" style:font-name-complex="Times New Roman"/>
    </style:style>
    <style:style style:name="P116" style:parent-style-name="Odstavecseseznamem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7" style:parent-style-name="Odstavecseseznamem" style:family="paragraph">
      <style:paragraph-properties fo:text-align="justify"/>
      <style:text-properties style:font-name-asian="Times New Roman" style:font-name-complex="Times New Roman"/>
    </style:style>
    <style:style style:name="P118" style:parent-style-name="Odstavecseseznamem" style:list-style-name="LFO2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119" style:parent-style-name="Normální" style:family="paragraph">
      <style:paragraph-properties fo:text-align="justify" fo:margin-left="0.4916in">
        <style:tab-stops/>
      </style:paragraph-properties>
      <style:text-properties style:font-name-asian="Times New Roman" style:font-name-complex="Times New Roman"/>
    </style:style>
    <style:style style:name="P120" style:parent-style-name="Normální" style:family="paragraph">
      <style:paragraph-properties fo:text-align="justify" fo:margin-left="0.4916in">
        <style:tab-stops/>
      </style:paragraph-properties>
      <style:text-properties style:font-name-asian="Times New Roman" style:font-name-complex="Times New Roman"/>
    </style:style>
    <style:style style:name="P121" style:parent-style-name="Normální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22" style:parent-style-name="Normální" style:family="paragraph">
      <style:paragraph-properties fo:widows="2" fo:orphans="2" style:vertical-align="auto" fo:margin-bottom="0.1111in" fo:text-indent="0.4916in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P126" style:parent-style-name="Standard" style:family="paragraph"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/>
    </style:style>
    <style:style style:name="T130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size="12pt" style:font-size-asian="12pt" style:font-size-complex="12pt"/>
    </style:style>
    <style:style style:name="T132" style:parent-style-name="Standardnípísmoodstavce" style:family="text"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margin-left="0.302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ápis ze zasedání obecního zastupitelstva obce Štěchov ze dne 8. prosince 2016</text:span></text:p>
      <text:p text:style-name="P3"/>
      <text:p text:style-name="Standard"><text:span text:style-name="T4">Přítomní členové:<text:s/></text:span><text:span text:style-name="T5">Mgr. Věra Knotková, Vladislav Němec, Jaroslav Cícha, Markéta Dušková, Petr Ždila,<text:s/></text:span><text:span text:style-name="T6">Milan Sedlák</text:span></text:p>
      <text:p text:style-name="Standard"><text:span text:style-name="T7">Nepřítomen:</text:span><text:span text:style-name="T8"><text:s/>0</text:span></text:p>
      <text:p text:style-name="Standard"><text:span text:style-name="T9">Ověřovatelé zápisu:<text:s/></text:span><text:span text:style-name="T10"><text:s/>Petr Ždila, Milan Sedlák</text:span></text:p>
      <text:p text:style-name="P11">Pro 6, zdrželi se hlasování 0, proti 0 (hlasovací protokol. 12 – 1/2016).</text:p>
      <text:p text:style-name="P12"/>
      <text:p text:style-name="P13">Program jednání:</text:p>
      <text:list text:style-name="LFO1" text:continue-numbering="true">
        <text:list-item>
          <text:p text:style-name="P14">Zahájení, úvod</text:p>
        </text:list-item>
        <text:list-item>
          <text:p text:style-name="P15">Pošta</text:p>
        </text:list-item>
        <text:list-item>
          <text:p text:style-name="P16">Kontrola úkolů</text:p>
        </text:list-item>
        <text:list-item>
          <text:p text:style-name="P17">Rozpočet obce na rok 2017</text:p>
        </text:list-item>
        <text:list-item>
          <text:p text:style-name="P18">Rozpočtový výhled obce Štěchov</text:p>
        </text:list-item>
        <text:list-item>
          <text:p text:style-name="P19">MPZ č. 6/2016, pronájem pozemku č. 204/2</text:p>
        </text:list-item>
        <text:list-item>
          <text:p text:style-name="P20">MPZ č. 7/2016, prodej pozemku č. 165/7</text:p>
        </text:list-item>
        <text:list-item>
          <text:p text:style-name="P21">MPZ č. 8/2016, prodej pozemku č. 165/8</text:p>
        </text:list-item>
        <text:list-item>
          <text:p text:style-name="P22">Žádost o příspěvek Diecézní charitě Brno, pobočce oblastní charity v Blansku pro stacionář Emanuel v Boskovicích</text:p>
        </text:list-item>
        <text:list-item>
          <text:p text:style-name="P23">Žádost o příspěvek ZO<text:s/>Svazu invalidů, pobočka Lysice</text:p>
        </text:list-item>
        <text:list-item>
          <text:p text:style-name="P24">Dodatek ke smlouvě o provozu plynárenského zařízení č. 942005056/30000004112</text:p>
        </text:list-item>
        <text:list-item>
          <text:p text:style-name="P25">Dotace MMR na opravu místních komunikací<text:s/></text:p>
        </text:list-item>
        <text:list-item>
          <text:p text:style-name="P26">Rozpočtové opatření č.6/2016 ,</text:p>
        </text:list-item>
        <text:list-item>
          <text:p text:style-name="P27"><text:s text:c="2"/>Smlouva o zemědělském pachtu obecních pozemků s fa. Zeas Lysice</text:p>
        </text:list-item>
        <text:list-item>
          <text:p text:style-name="P28">Různé</text:p>
        </text:list-item>
      </text:list>
      <text:p text:style-name="P29"/>
      <text:p text:style-name="P30"/>
      <text:list text:style-name="LFO2" text:continue-numbering="true">
        <text:list-item>
          <text:p text:style-name="P31">Zahájení, úvod</text:p>
        </text:list-item>
      </text:list>
      <text:p text:style-name="P32">Zasedání obecního zastupitelstva bylo zahájeno starostkou obce v 19.05 hodin za přítomnosti 6 ti členů obecního zastupitelstva. Zastupitelstvo usnášeníschopné. Program jednání a ověřovatelé zápisu schváleni.<text:s/></text:p>
      <text:p text:style-name="P33">Pro 6, zdrželi se hlasování 0, proti 0 (hlasovací protokol 12-2/2016).</text:p>
      <text:p text:style-name="P34"/>
      <text:list text:style-name="LFO2" text:continue-numbering="true">
        <text:list-item>
          <text:p text:style-name="P35">Pošta</text:p>
        </text:list-item>
      </text:list>
      <text:p text:style-name="P36">Starostka obce seznámila s jednáním <text:s/>mezi obcí Štěchov a jednateli střelnice pod Štěchovem. Z jednání vyplývá oboustranná vůle uzavřít písemnou dohodu, která stanoví pro obě strany přijatelný režim provozu střelnice na příští rok, jmenovitě v ní bude uvedeno, že o víkendech bude platit zákaz střelby z dlouhých zbraní (hlučných zbraní), <text:s/>které dny a svátky se střelba omezí nebo se vůbec střílet nebude. Naopak obec Štěchov bude dopředu informována o dvou termínech<text:s/>střeleckých závodů tak, aby se na to občané mohli připravit .</text:p>
      <text:p text:style-name="P37">Místostarosta obce seznámil OZ <text:s/>s návštěvou pana Fibingera a pana Konečného na Obecním úřadě a s průběhem jednání.</text:p>
      <text:p text:style-name="P38">Pro 6, zdrželi se hlasování 0, proti 0 (hlasovací protokol 21-3/2016).</text:p>
      <text:p text:style-name="P39"/>
      <text:list text:style-name="LFO2" text:continue-numbering="true">
        <text:list-item>
          <text:p text:style-name="P40">Kontrola úkolů</text:p>
        </text:list-item>
      </text:list>
      <text:p text:style-name="P41"><text:span text:style-name="T42">OZ uklidili spadlé listí v okolí kapličky na Lačnově a KD a parku na Štěchově. Dále byla instalována DZ „Dej přednost v jízdě „ při výjezdu z MK u paní Měcháčkové.</text:span></text:p>
      <text:p text:style-name="P43">26. 11. 2016 v 18.00 hod v parku na Štěchově proběhlo rozsvícení vánočního stromu a<text:s/>slavnostní ohňostroj., Příprava a celý průběh akce zajišťovali členové OZ spolu s občany a dětmi našich obcí. Všem patří velké poděkování.</text:p>
      <text:p text:style-name="P44">Pro 6, zdrželi se hlasování 0, proti 0 (hlasovací protokol 12-4/2016).</text:p>
      <text:p text:style-name="P45"/>
      <text:list text:style-name="LFO2" text:continue-numbering="true">
        <text:list-item>
          <text:p text:style-name="P46">Rozpočet obce na rok 2017</text:p>
        </text:list-item>
      </text:list>
      <text:p text:style-name="P47"/>
      <text:p text:style-name="P48">OZ byl předložen<text:s/>rozpočet obce, který byl v předchozích dnech v zákonné lhůtě vyvěšen na vývěskách a webu obce, OZ odhlasovalo jeho schválení.</text:p>
      <text:p text:style-name="P49">Pro 6, zdrželi se hlasování 0, proti 0 (hlasovací protokol 12-5/2016).</text:p>
      <text:p text:style-name="P50"/>
      <text:list text:style-name="LFO2" text:continue-numbering="true">
        <text:list-item>
          <text:p text:style-name="P51">Rozpočtový výhled obce Štěchov</text:p>
        </text:list-item>
      </text:list>
      <text:p text:style-name="P52"/>
      <text:p text:style-name="P53">OZ byl předložen rozpočtový výhled obce, , OZ odhlasovalo jeho schválení.</text:p>
      <text:p text:style-name="P54">Pro 6, zdrželi se hlasování 0, proti 0 (hlasovací protokol 12-6/2016).</text:p>
      <text:p text:style-name="P55"/>
      <text:list text:style-name="LFO2" text:continue-numbering="true">
        <text:list-item>
          <text:p text:style-name="P56"><text:span text:style-name="T57">MPZ č. 6/2016, pronájem pozemku č. 204/2</text:span></text:p>
        </text:list-item>
      </text:list>
      <text:p text:style-name="P58"/>
      <text:p text:style-name="P59">OZ schválilo majetkoprávní záměr č. 6/2016, pronájem pozemku č. 204/2, 57m² dle GP pro rozdělení pozemků č. 124-101-35/2015 ze dne 4. 3. 2016. S nájemcem, panem Ryzím bude uzavřena nájemní smlouva. OZ odhlasovalo jeho schválení.</text:p>
      <text:p text:style-name="P60">Pro 6, zdrželi se hlasování 0, proti 0 (hlasovací protokol 12-7/2016).</text:p>
      <text:p text:style-name="P61"/>
      <text:p text:style-name="P62"/>
      <text:list text:style-name="LFO2" text:continue-numbering="true">
        <text:list-item>
          <text:p text:style-name="P63">MPZ č. 7/2016, prodej pozemku č. 165/7</text:p>
        </text:list-item>
      </text:list>
      <text:p text:style-name="P64"/>
      <text:p text:style-name="P65"><text:span text:style-name="T66">OZ schvá</text:span><text:span text:style-name="T67">lilo majetkoprávní záměr č. 7/2016, prodej pozemku č. 165/7, 1270 m² dle GP pro rozdělení pozemků č. 139-101-35/2015 schváleného dne 3. 10. 2016 manželům Barboříkovým za cenu 600 Kč/m²</text:span></text:p>
      <text:p text:style-name="P68">Pro 6, zdrželi se hlasování 0, proti 0 (hlasovací protokol 12-8/2016).</text:p>
      <text:p text:style-name="P69"/>
      <text:list text:style-name="LFO2" text:continue-numbering="true">
        <text:list-item>
          <text:p text:style-name="P70"><text:span text:style-name="T71">MPZ č. 8/2016, prodej pozemku č. 165/8</text:span></text:p>
        </text:list-item>
      </text:list>
      <text:p text:style-name="P72"/>
      <text:p text:style-name="P73"><text:span text:style-name="T74">OZ schválilo majetkoprávní záměr č. 8/2016, prodej pozemku č. 165/8, 1270 m² dle GP pro rozdělení pozemků č. 139-101-35/2015 schváleného dne 3. 10. 2016 Ing. Kolárové za cenu 600 Kč/m²</text:span></text:p>
      <text:p text:style-name="P75">Pro 6, zdrželi se hlasování 0,<text:s/>proti 0 (hlasovací protokol 12-9/2016)</text:p>
      <text:p text:style-name="P76"/>
      <text:p text:style-name="P77"/>
      <text:p text:style-name="P78"/>
      <text:p text:style-name="P79"/>
      <text:list text:style-name="LFO2" text:continue-numbering="true">
        <text:list-item>
          <text:p text:style-name="P80">Žádost o příspěvek Diecézní charitě Brno, pobočce oblastní charity v Blansku pro stacionář Emanuel v Boskovicích</text:p>
        </text:list-item>
      </text:list>
      <text:p text:style-name="P81"/>
      <text:p text:style-name="P82"><text:span text:style-name="T83">OZ byla předložena žádost o příspěvek Diecézní charitě Brno, pobočce oblastní charity v Blansku pr</text:span><text:span text:style-name="T84">o stacionář Emanuel v Boskovicích na rok 2017 ve výši 12 588 Kč.<text:s/></text:span></text:p>
      <text:p text:style-name="P85">Pro 6, zdrželi se hlasování 0, proti 0 (hlasovací protokol 12-10/2016).</text:p>
      <text:p text:style-name="P86"/>
      <text:list text:style-name="LFO2" text:continue-numbering="true">
        <text:list-item>
          <text:p text:style-name="P87">Žádost o příspěvek ZO Svazu invalidů, pobočka Lysice</text:p>
        </text:list-item>
      </text:list>
      <text:p text:style-name="P88"/>
      <text:p text:style-name="P89"><text:span text:style-name="T90">OZ byla předložena žádost o příspěvek Základní organizaci Svazu</text:span><text:span text:style-name="T91"><text:s/>invalidů, pobočka Lysice. Pro letošní rok OZ neplánuje této žádosti vyhovět.</text:span></text:p>
      <text:p text:style-name="P92">Pro 0, zdrželi se hlasování 0, proti 6 (hlasovací protokol 12-11/2016).</text:p>
      <text:p text:style-name="P93"/>
      <text:list text:style-name="LFO2" text:continue-numbering="true">
        <text:list-item>
          <text:p text:style-name="P94">Dodatek ke smlouvě o provozu plynárenského zařízení č. 942005056/30000004112</text:p>
        </text:list-item>
      </text:list>
      <text:p text:style-name="P95"/>
      <text:p text:style-name="P96"><text:span text:style-name="T97">OZ bylo seznámeno s<text:s/></text:span><text:span text:style-name="T98">Dodatkem ke smlouvě o provozu plynárenského zařízení č. 942005056/30000004112. Plné znění textu Dodatku – viz příloha.</text:span></text:p>
      <text:p text:style-name="P99">Pro 6, zdrželi se hlasování 0, proti 0 (hlasovací protokol 12-12/2016).</text:p>
      <text:p text:style-name="P100"/>
      <text:list text:style-name="LFO2" text:continue-numbering="true">
        <text:list-item>
          <text:p text:style-name="P101">Dotace MMR na opravu místních komunikací<text:s/></text:p>
        </text:list-item>
      </text:list>
      <text:p text:style-name="P102"/>
      <text:p text:style-name="P103">Starostka obce seznámila OZ s podmínkami čerpání dotace Ministerstva pro místní rozvoj ve výši 50 % na opravu místních komunikací, Starostka obce navrhla v první části zažádat o dotaci na opravu MK na Štěchově, která by se měla uskutečnit po plánované opravě vodovodu v intavilánu obce v roce 2017. OZ postup schválilo.<text:s/></text:p>
      <text:p text:style-name="P104"><text:s/>Dále starostka obce informovala <text:s/>o  jednání, kterého se účastnila dne 26.11.2016 s panem projektantem konzultace na SFDI v Brně ohledně přístupového chodníku k</text:p>
      <text:p text:style-name="P105"><text:s/>autobusovým zastávkám na Štěchově.</text:p>
      <text:p text:style-name="P106">Pro 6, zdrželi<text:s/>se hlasování 0, proti 0 (hlasovací protokol 12-13/2016).</text:p>
      <text:p text:style-name="P107"/>
      <text:list text:style-name="LFO2" text:continue-numbering="true">
        <text:list-item>
          <text:p text:style-name="P108">Rozpočtové opatření č. 6/2016</text:p>
        </text:list-item>
      </text:list>
      <text:p text:style-name="P109">OZ schválilo rozpočtové opatření č.6/2016<text:s/>ve výši 261300.-Kč</text:p>
      <text:p text:style-name="P110">Pro 6, zdrželi se hlasování 0, proti 0 (hlasovací protokol 12-14/2016).</text:p>
      <text:p text:style-name="P111"/>
      <text:p text:style-name="P112"/>
      <text:list text:style-name="LFO2" text:continue-numbering="true">
        <text:list-item>
          <text:p text:style-name="P113">Smlouva o zemědělském pachtu obecních pozemků s fa.<text:s/>Zeas Lysice</text:p>
        </text:list-item>
      </text:list>
      <text:p text:style-name="P114"/>
      <text:p text:style-name="P115">OZ byla předložena Smlouva o zemědělském pachtu obecních pozemků s fa. Zeas Lysice č. 7/98 pro příští rok.</text:p>
      <text:p text:style-name="P116">Pro 6, zdrželi se hlasování 0, proti 0 (hlasovací protokol 12-15/2016).</text:p>
      <text:p text:style-name="P117"/>
      <text:soft-page-break/>
      <text:list text:style-name="LFO2" text:continue-numbering="true">
        <text:list-item>
          <text:p text:style-name="P118">Různé</text:p>
        </text:list-item>
      </text:list>
      <text:p text:style-name="P119">Ve středu 14. 12. 2016 v 17. hod proběhne brigáda – osazení posuvných dveří v dětském koutku v Komunitním centru Sluníčko v KD Lačnov.<text:s/></text:p>
      <text:p text:style-name="P120">Dne 1. 1. 2017 v 18. 00 hod. proběhne slavnostní ohňostroj na Lačnově v prostoru před KD Lačnov. OZ Vás všechny srdečně zve a přeje vše dobré a slunce v duši do nového roku 2017.</text:p>
      <text:p text:style-name="P121"/>
      <text:p text:style-name="P122">Další jednání OZ se uskuteční dne 5. 1. 2017 v 19.00 hod na Lačnově</text:p>
      <text:p text:style-name="Standard"><text:span text:style-name="T123">Zapsala: <text:s/>Markéta Dušková</text:span><text:span text:style-name="T124"><text:tab/></text:span><text:span text:style-name="T125"><text:tab/>Ověřili:</text:span></text:p>
      <text:p text:style-name="P126"><text:tab/><text:tab/><text:tab/><text:tab/><text:tab/><text:tab/>Milan Sedlák.……………………………………</text:p>
      <text:p text:style-name="P127">Petr Ždila………………………………………...</text:p>
      <text:p text:style-name="P128"><text:line-break/></text:p>
      <text:p text:style-name="P129"><text:span text:style-name="T130"><text:s text:c="71"/></text:span><text:span text:style-name="T131">Věra Knotková</text:span><text:span text:style-name="T132"><text:s/>………………………………….</text:span></text:p>
      <text:p text:style-name="P133"/>
      <text:p text:style-name="P134"/>
      <text:p text:style-name="P135"/>
      <text:p text:style-name="P136"/>
      <text:p text:style-name="P137"/>
      <text:p text:style-name="P138">Přílohy:</text:p>
      <text:p text:style-name="P139">1/Prezenční listina</text:p>
      <text:p text:style-name="P140">2/Zápis</text:p>
      <text:p text:style-name="P141">3/Hlasovací listina</text:p>
      <text:p text:style-name="P142"><text:span text:style-name="T143">4/Zveřejnění návrhu program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Normální_IMP" style:display-name="Normální_IMP" style:family="paragraph" style:parent-style-name="Normální">
      <style:paragraph-properties fo:widows="2" fo:orphans="2" style:punctuation-wrap="simple" style:text-autospace="none" fo:text-align="justify" fo:line-height="95%"/>
      <style:text-properties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Lu</meta:initial-creator>
    <dc:creator>Věra Knotková</dc:creator>
    <meta:creation-date>2016-12-12T09:20:00Z</meta:creation-date>
    <dc:date>2017-01-17T17:38:00Z</dc:date>
    <meta:print-date>2017-01-17T17:37:00Z</meta:print-date>
    <meta:template xlink:href="Normal" xlink:type="simple"/>
    <meta:editing-cycles>3</meta:editing-cycles>
    <meta:editing-duration>PT180S</meta:editing-duration>
    <meta:document-statistic meta:page-count="4" meta:paragraph-count="12" meta:word-count="933" meta:character-count="6430" meta:row-count="45" meta:non-whitespace-character-count="5509"/>
  </office:meta>
</office:document-meta>
</file>