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/>
    </style:style>
    <style:style style:name="P11" style:parent-style-name="Standard" style:family="paragraph">
      <style:text-properties style:font-name="Times New Roman"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style:font-name="Times New Roman"/>
    </style:style>
    <style:style style:name="P13" style:parent-style-name="Standard" style:family="paragraph">
      <style:paragraph-properties fo:margin-bottom="0in" fo:line-height="100%"/>
      <style:text-properties style:font-name="Times New Roman"/>
    </style:style>
    <style:style style:name="P14" style:parent-style-name="Standard" style:family="paragraph">
      <style:paragraph-properties fo:margin-bottom="0in" fo:line-height="100%"/>
      <style:text-properties style:font-name="Times New Roman"/>
    </style:style>
    <style:style style:name="P15" style:parent-style-name="Standard" style:family="paragraph">
      <style:paragraph-properties fo:margin-bottom="0in" fo:line-height="100%"/>
      <style:text-properties style:font-name="Times New Roman"/>
    </style:style>
    <style:style style:name="P16" style:parent-style-name="Standard" style:family="paragraph">
      <style:paragraph-properties fo:margin-bottom="0in" fo:line-height="100%"/>
      <style:text-properties style:font-name="Times New Roman"/>
    </style:style>
    <style:style style:name="P17" style:parent-style-name="Standard" style:family="paragraph">
      <style:paragraph-properties fo:margin-bottom="0in" fo:line-height="100%"/>
      <style:text-properties style:font-name="Times New Roman"/>
    </style:style>
    <style:style style:name="P18" style:parent-style-name="Standard" style:family="paragraph">
      <style:paragraph-properties fo:margin-bottom="0in" fo:line-height="100%"/>
      <style:text-properties style:font-name="Times New Roman"/>
    </style:style>
    <style:style style:name="P19" style:parent-style-name="Standard" style:family="paragraph">
      <style:paragraph-properties fo:margin-bottom="0in" fo:line-height="100%"/>
      <style:text-properties style:font-name="Times New Roman"/>
    </style:style>
    <style:style style:name="P20" style:parent-style-name="Standard" style:family="paragraph">
      <style:paragraph-properties fo:margin-bottom="0in" fo:line-height="100%"/>
      <style:text-properties style:font-name="Times New Roman"/>
    </style:style>
    <style:style style:name="P21" style:parent-style-name="Standard" style:family="paragraph">
      <style:paragraph-properties fo:margin-bottom="0in" fo:line-height="100%"/>
      <style:text-properties style:font-name="Times New Roman"/>
    </style:style>
    <style:style style:name="P22" style:parent-style-name="Standard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language="en" fo:country="US"/>
    </style:style>
    <style:style style:name="P26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 fo:language="en" fo:country="US"/>
    </style:style>
    <style:style style:name="T31" style:parent-style-name="Standardnípísmoodstavce" style:family="text">
      <style:text-properties style:font-name="Times New Roman" fo:language="en" fo:country="US"/>
    </style:style>
    <style:style style:name="P32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 fo:language="en" fo:country="US"/>
    </style:style>
    <style:style style:name="T37" style:parent-style-name="Standardnípísmoodstavce" style:family="text">
      <style:text-properties style:font-name="Times New Roman" fo:language="en" fo:country="US"/>
    </style:style>
    <style:style style:name="P3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language="en" fo:country="US"/>
    </style:style>
    <style:style style:name="T41" style:parent-style-name="Standardnípísmoodstavce" style:family="text">
      <style:text-properties style:font-name="Times New Roman" fo:language="en" fo:country="US"/>
    </style:style>
    <style:style style:name="P42" style:parent-style-name="Standard" style:family="paragraph">
      <style:text-properties style:font-name="Times New Roman" fo:language="en" fo:country="US"/>
    </style:style>
    <style:style style:name="P43" style:parent-style-name="Standard" style:family="paragraph">
      <style:text-properties style:font-name="Times New Roman" fo:language="en" fo:country="US"/>
    </style:style>
    <style:style style:name="P44" style:parent-style-name="Standard" style:family="paragraph">
      <style:text-properties style:font-name="Times New Roman" fo:language="en" fo:country="US"/>
    </style:style>
    <style:style style:name="T45" style:parent-style-name="Standardnípísmoodstavce" style:family="text">
      <style:text-properties style:font-name="Times New Roman" fo:language="en" fo:country="US"/>
    </style:style>
    <style:style style:name="T46" style:parent-style-name="Standardnípísmoodstavce" style:family="text">
      <style:text-properties style:font-name="Times New Roman" fo:language="en" fo:country="US"/>
    </style:style>
    <style:style style:name="P47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4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49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50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51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52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margin-bottom="0in"/>
      <style:text-properties style:font-name="Times New Roman"/>
    </style:style>
    <style:style style:name="P54" style:parent-style-name="Standard" style:family="paragraph">
      <style:text-properties style:font-name="Times New Roman" fo:font-weight="bold" style:font-weight-asian="bold"/>
    </style:style>
    <style:style style:name="P55" style:parent-style-name="Standard" style:family="paragraph">
      <style:paragraph-properties fo:widows="0" fo:orphans="0" style:text-autospace="none" fo:margin-bottom="0in" fo:line-height="100%"/>
      <style:text-properties style:font-name="Times New Roman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/>
    </style:style>
    <style:style style:name="P59" style:parent-style-name="Standard" style:family="paragraph">
      <style:text-properties style:font-name="Times New Roman" fo:font-weight="bold" style:font-weight-asian="bold"/>
    </style:style>
    <style:style style:name="P60" style:parent-style-name="Standard" style:family="paragraph">
      <style:text-properties style:font-name="Times New Roman" fo:font-weight="bold" style:font-weight-asian="bold"/>
    </style:style>
    <style:style style:name="P61" style:parent-style-name="Standard" style:family="paragraph">
      <style:paragraph-properties fo:margin-bottom="0in"/>
      <style:text-properties style:font-name="Times New Roman"/>
    </style:style>
    <style:style style:name="T62" style:parent-style-name="Standardnípísmoodstavce" style:family="text">
      <style:text-properties style:font-name="Times New Roman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/>
    </style:style>
    <style:style style:name="P65" style:parent-style-name="Standard" style:family="paragraph">
      <style:paragraph-properties fo:margin-bottom="0in"/>
      <style:text-properties style:font-name="Times New Roman"/>
    </style:style>
    <style:style style:name="P66" style:parent-style-name="Standard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Times New Roman" fo:font-weight="bold" style:font-weight-asian="bold"/>
    </style:style>
    <style:style style:name="T68" style:parent-style-name="Standardnípísmoodstavce" style:family="text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 fo:font-weight="bold" style:font-weight-asian="bold"/>
    </style:style>
    <style:style style:name="P71" style:parent-style-name="Standard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/>
    </style:style>
    <style:style style:name="P75" style:parent-style-name="Standard" style:family="paragraph">
      <style:paragraph-properties fo:margin-bottom="0in" fo:margin-left="0.4895in" fo:text-indent="-0.4895in">
        <style:tab-stops/>
      </style:paragraph-properties>
      <style:text-properties style:font-name="Times New Roman" fo:font-weight="bold" style:font-weight-asian="bold"/>
    </style:style>
    <style:style style:name="P76" style:parent-style-name="Standard" style:family="paragraph">
      <style:paragraph-properties fo:margin-bottom="0in" fo:margin-left="0.4895in" fo:text-indent="-0.4895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/>
    </style:style>
    <style:style style:name="P80" style:parent-style-name="Standard" style:family="paragraph">
      <style:paragraph-properties fo:margin-bottom="0in" fo:margin-left="0.4895in" fo:text-indent="-0.4895in">
        <style:tab-stops/>
      </style:paragraph-properties>
      <style:text-properties style:font-name="Times New Roman" fo:font-weight="bold" style:font-weight-asian="bold"/>
    </style:style>
    <style:style style:name="P8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8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83" style:parent-style-name="Standardnípísmoodstavce" style:family="text">
      <style:text-properties style:font-name="Times New Roma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P90" style:parent-style-name="Standard" style:family="paragraph">
      <style:paragraph-properties fo:margin-bottom="0in" fo:line-height="100%"/>
      <style:text-properties style:font-name="Times New Roman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Times New Roman" fo:font-weight="bold" style:font-weight-asian="bold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style:font-name="Times New Roman" fo:font-weight="bold" style:font-weight-asian="bold" style:font-weight-complex="bold"/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96" style:parent-style-name="Standard" style:family="paragraph">
      <style:paragraph-properties fo:margin-bottom="0in" fo:line-height="100%"/>
      <style:text-properties style:font-name="Times New Roman"/>
    </style:style>
    <style:style style:name="P97" style:parent-style-name="Standard" style:family="paragraph">
      <style:paragraph-properties fo:margin-bottom="0in" fo:line-height="100%"/>
      <style:text-properties style:font-name="Times New Roman"/>
    </style:style>
    <style:style style:name="T98" style:parent-style-name="Standardnípísmoodstavce" style:family="text">
      <style:text-properties style:font-name="Times New Roman"/>
    </style:style>
    <style:style style:name="T99" style:parent-style-name="Standardnípísmoodstavce" style:family="text">
      <style:text-properties style:font-name="Times New Roman" fo:font-size="12pt" style:font-size-asian="12pt"/>
    </style:style>
    <style:style style:name="T100" style:parent-style-name="Standardnípísmoodstavce" style:family="text">
      <style:text-properties style:font-name="Times New Roman"/>
    </style:style>
    <style:style style:name="P101" style:parent-style-name="Standard" style:family="paragraph">
      <style:paragraph-properties fo:text-indent="0.4895in"/>
      <style:text-properties style:font-name="Times New Roman"/>
    </style:style>
    <style:style style:name="P102" style:parent-style-name="Standard" style:family="paragraph">
      <style:paragraph-properties fo:widows="0" fo:orphans="0"/>
    </style:style>
    <style:style style:name="T103" style:parent-style-name="Standardnípísmoodstavce" style:family="text">
      <style:text-properties style:font-name="Times New Roman" fo:font-weight="bold" style:font-weight-asian="bold"/>
    </style:style>
    <style:style style:name="T104" style:parent-style-name="Standardnípísmoodstavce" style:family="text">
      <style:text-properties style:font-name="Times New Roman" fo:font-weight="bold" style:font-weight-asian="bold"/>
    </style:style>
    <style:style style:name="T105" style:parent-style-name="Standardnípísmoodstavce" style:family="text">
      <style:text-properties style:font-name="Times New Roman" fo:font-weight="bold" style:font-weight-asian="bold" fo:language="en" fo:country="US"/>
    </style:style>
    <style:style style:name="T106" style:parent-style-name="Standardnípísmoodstavce" style:family="text">
      <style:text-properties style:font-name="Times New Roman" fo:font-weight="bold" style:font-weight-asian="bold" fo:language="en" fo:country="US"/>
    </style:style>
    <style:style style:name="P107" style:parent-style-name="Standard" style:family="paragraph">
      <style:paragraph-properties fo:widows="0" fo:orphans="0"/>
      <style:text-properties style:font-name="Times New Roman"/>
    </style:style>
    <style:style style:name="P108" style:parent-style-name="Standard" style:family="paragraph">
      <style:paragraph-properties fo:widows="0" fo:orphans="0"/>
      <style:text-properties style:font-name="Times New Roman"/>
    </style:style>
    <style:style style:name="P109" style:parent-style-name="Standard" style:family="paragraph">
      <style:paragraph-properties fo:widows="0" fo:orphans="0"/>
      <style:text-properties style:font-name="Times New Roman"/>
    </style:style>
    <style:style style:name="P110" style:parent-style-name="Standard" style:family="paragraph">
      <style:paragraph-properties fo:widows="0" fo:orphans="0"/>
      <style:text-properties style:font-name="Times New Roman"/>
    </style:style>
    <style:style style:name="P111" style:parent-style-name="Standard" style:family="paragraph">
      <style:paragraph-properties fo:margin-bottom="0in"/>
    </style:style>
    <style:style style:name="T112" style:parent-style-name="Standardnípísmoodstavce" style:family="text">
      <style:text-properties style:font-name="Times New Roman" fo:font-weight="bold" style:font-weight-asian="bold"/>
    </style:style>
    <style:style style:name="T113" style:parent-style-name="Standardnípísmoodstavce" style:family="text">
      <style:text-properties style:font-name="Times New Roman" fo:font-weight="bold" style:font-weight-asian="bold"/>
    </style:style>
    <style:style style:name="T114" style:parent-style-name="Standardnípísmoodstavce" style:family="text">
      <style:text-properties style:font-name="Times New Roman" fo:font-weight="bold" style:font-weight-asian="bold" fo:language="en" fo:country="US"/>
    </style:style>
    <style:style style:name="P115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116" style:parent-style-name="Standard" style:family="paragraph">
      <style:paragraph-properties fo:margin-bottom="0in"/>
      <style:text-properties style:font-name="Times New Roman" fo:language="en" fo:country="US"/>
    </style:style>
    <style:style style:name="P117" style:parent-style-name="Standard" style:family="paragraph">
      <style:paragraph-properties fo:widows="0" fo:orphans="0"/>
    </style:style>
    <style:style style:name="T118" style:parent-style-name="Standardnípísmoodstavce" style:family="text">
      <style:text-properties style:font-name="Times New Roman"/>
    </style:style>
    <style:style style:name="T119" style:parent-style-name="Standardnípísmoodstavce" style:family="text">
      <style:text-properties style:font-name="Times New Roman"/>
    </style:style>
    <style:style style:name="T120" style:parent-style-name="Standardnípísmoodstavce" style:family="text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style:font-name="Times New Roma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Times New Roman" fo:font-weight="bold" style:font-weight-asian="bold"/>
    </style:style>
    <style:style style:name="T125" style:parent-style-name="Standardnípísmoodstavce" style:family="text">
      <style:text-properties style:font-name="Times New Roman" fo:font-weight="bold" style:font-weight-asian="bold"/>
    </style:style>
    <style:style style:name="T126" style:parent-style-name="Standardnípísmoodstavce" style:family="text">
      <style:text-properties style:font-name="Times New Roman" fo:font-weight="bold" style:font-weight-asian="bold" fo:language="en" fo:country="US"/>
    </style:style>
    <style:style style:name="T127" style:parent-style-name="Standardnípísmoodstavce" style:family="text">
      <style:text-properties style:font-name="Times New Roman" fo:font-weight="bold" style:font-weight-asian="bold" fo:language="en" fo:country="US"/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Times New Roman" fo:font-weight="bold" style:font-weight-asian="bold" fo:language="en" fo:country="US"/>
    </style:style>
    <style:style style:name="P130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131" style:parent-style-name="Standardnípísmoodstavce" style:family="text">
      <style:text-properties style:font-name="Times New Roman"/>
    </style:style>
    <style:style style:name="T132" style:parent-style-name="Standardnípísmoodstavce" style:family="text">
      <style:text-properties style:font-name="Times New Roman" fo:font-size="12pt" style:font-size-asian="12pt"/>
    </style:style>
    <style:style style:name="T133" style:parent-style-name="Standardnípísmoodstavce" style:family="text">
      <style:text-properties style:font-name="Times New Roman"/>
    </style:style>
    <style:style style:name="P134" style:parent-style-name="Standard" style:family="paragraph">
      <style:text-properties style:font-name="Times New Roman" fo:font-weight="bold" style:font-weight-asian="bold"/>
    </style:style>
    <style:style style:name="P135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36" style:parent-style-name="Standard" style:family="paragraph">
      <style:text-properties style:font-name="Times New Roman" fo:language="en" fo:country="US"/>
    </style:style>
    <style:style style:name="T137" style:parent-style-name="Standardnípísmoodstavce" style:family="text">
      <style:text-properties style:font-name="Times New Roman"/>
    </style:style>
    <style:style style:name="T138" style:parent-style-name="Standardnípísmoodstavce" style:family="text">
      <style:text-properties style:font-name="Times New Roman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/>
    </style:style>
    <style:style style:name="P141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42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43" style:parent-style-name="Standard" style:family="paragraph">
      <style:text-properties style:font-name="Times New Roman" fo:language="en" fo:country="US"/>
    </style:style>
    <style:style style:name="T144" style:parent-style-name="Standardnípísmoodstavce" style:family="text">
      <style:text-properties style:font-name="Times New Roman" fo:language="en" fo:country="US"/>
    </style:style>
    <style:style style:name="T145" style:parent-style-name="Standardnípísmoodstavce" style:family="text">
      <style:text-properties style:font-name="Times New Roman" fo:font-size="12pt" style:font-size-asian="12pt" fo:language="en" fo:country="US"/>
    </style:style>
    <style:style style:name="T146" style:parent-style-name="Standardnípísmoodstavce" style:family="text">
      <style:text-properties style:font-name="Times New Roman" fo:language="en" fo:country="US"/>
    </style:style>
    <style:style style:name="P147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48" style:parent-style-name="Standard" style:family="paragraph">
      <style:text-properties style:font-name="Times New Roman" fo:font-weight="bold" style:font-weight-asian="bold" style:font-weight-complex="bold" fo:language="en" fo:country="US"/>
    </style:style>
    <style:style style:name="P149" style:parent-style-name="Standard" style:family="paragraph">
      <style:text-properties style:font-name="Times New Roman" fo:language="en" fo:country="US"/>
    </style:style>
    <style:style style:name="T150" style:parent-style-name="Standardnípísmoodstavce" style:family="text">
      <style:text-properties style:font-name="Times New Roman" fo:language="en" fo:country="US"/>
    </style:style>
    <style:style style:name="T151" style:parent-style-name="Standardnípísmoodstavce" style:family="text">
      <style:text-properties style:font-name="Times New Roman" fo:font-size="12pt" style:font-size-asian="12pt" fo:language="en" fo:country="US"/>
    </style:style>
    <style:style style:name="T152" style:parent-style-name="Standardnípísmoodstavce" style:family="text">
      <style:text-properties style:font-name="Times New Roman" fo:language="en" fo:country="US"/>
    </style:style>
    <style:style style:name="T153" style:parent-style-name="Standardnípísmoodstavce" style:family="text">
      <style:text-properties style:font-name="Times New Roman" fo:language="en" fo:country="US"/>
    </style:style>
    <style:style style:name="T154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55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56" style:parent-style-name="Standardnípísmoodstavce" style:family="text">
      <style:text-properties style:font-name="Times New Roman" fo:language="en" fo:country="US"/>
    </style:style>
    <style:style style:name="T157" style:parent-style-name="Standardnípísmoodstavce" style:family="text">
      <style:text-properties style:font-name="Times New Roman" fo:language="en" fo:country="US"/>
    </style:style>
    <style:style style:name="T158" style:parent-style-name="Standardnípísmoodstavce" style:family="text">
      <style:text-properties style:font-name="Times New Roman" fo:language="en" fo:country="US"/>
    </style:style>
    <style:style style:name="T159" style:parent-style-name="Standardnípísmoodstavce" style:family="text">
      <style:text-properties style:font-name="Times New Roman" fo:font-size="12pt" style:font-size-asian="12pt" fo:language="en" fo:country="US"/>
    </style:style>
    <style:style style:name="T160" style:parent-style-name="Standardnípísmoodstavce" style:family="text">
      <style:text-properties style:font-name="Times New Roman" fo:language="en" fo:country="US"/>
    </style:style>
    <style:style style:name="P1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language="en" fo:country="US"/>
    </style:style>
    <style:style style:name="P162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63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64" style:parent-style-name="Standard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Times New Roman" fo:language="en" fo:country="US"/>
    </style:style>
    <style:style style:name="T166" style:parent-style-name="Standardnípísmoodstavce" style:family="text">
      <style:text-properties style:font-name="Times New Roman" fo:font-size="12pt" style:font-size-asian="12pt" fo:language="en" fo:country="US"/>
    </style:style>
    <style:style style:name="T167" style:parent-style-name="Standardnípísmoodstavce" style:family="text">
      <style:text-properties style:font-name="Times New Roman" fo:language="en" fo:country="US"/>
    </style:style>
    <style:style style:name="P168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69" style:parent-style-name="Standard" style:family="paragraph">
      <style:paragraph-properties fo:margin-bottom="0in" fo:line-height="100%"/>
    </style:style>
    <style:style style:name="T170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71" style:parent-style-name="Standardnípísmoodstavce" style:family="text">
      <style:text-properties style:font-name="Times New Roman" fo:language="en" fo:country="US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173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74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75" style:parent-style-name="Standard" style:family="paragraph">
      <style:paragraph-properties fo:margin-bottom="0in" fo:line-height="100%"/>
    </style:style>
    <style:style style:name="T176" style:parent-style-name="Standardnípísmoodstavce" style:family="text">
      <style:text-properties style:font-name="Times New Roman" fo:language="en" fo:country="US"/>
    </style:style>
    <style:style style:name="T177" style:parent-style-name="Standardnípísmoodstavce" style:family="text">
      <style:text-properties style:font-name="Times New Roman" fo:font-size="12pt" style:font-size-asian="12pt" fo:language="en" fo:country="US"/>
    </style:style>
    <style:style style:name="T178" style:parent-style-name="Standardnípísmoodstavce" style:family="text">
      <style:text-properties style:font-name="Times New Roman" fo:language="en" fo:country="US"/>
    </style:style>
    <style:style style:name="P179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language="en" fo:country="US"/>
    </style:style>
    <style:style style:name="P181" style:parent-style-name="Standard" style:family="paragraph">
      <style:paragraph-properties fo:margin-bottom="0in" fo:line-height="100%"/>
    </style:style>
    <style:style style:name="T182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T183" style:parent-style-name="Standardnípísmoodstavce" style:family="text">
      <style:text-properties style:font-name="Times New Roman" fo:language="en" fo:country="US"/>
    </style:style>
    <style:style style:name="T184" style:parent-style-name="Standardnípísmoodstavce" style:family="text">
      <style:text-properties style:font-name="Times New Roman" fo:font-weight="bold" style:font-weight-asian="bold" style:font-weight-complex="bold" fo:language="en" fo:country="US"/>
    </style:style>
    <style:style style:name="P185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186" style:parent-style-name="Standard" style:family="paragraph">
      <style:paragraph-properties fo:margin-bottom="0in" fo:line-height="100%"/>
    </style:style>
    <style:style style:name="T187" style:parent-style-name="Standardnípísmoodstavce" style:family="text">
      <style:text-properties style:font-name="Times New Roman" fo:language="en" fo:country="US"/>
    </style:style>
    <style:style style:name="T188" style:parent-style-name="Standardnípísmoodstavce" style:family="text">
      <style:text-properties style:font-name="Times New Roman" fo:font-size="12pt" style:font-size-asian="12pt" fo:language="en" fo:country="US"/>
    </style:style>
    <style:style style:name="T189" style:parent-style-name="Standardnípísmoodstavce" style:family="text">
      <style:text-properties style:font-name="Times New Roman" fo:language="en" fo:country="US"/>
    </style:style>
    <style:style style:name="P190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fo:font-weight="bold" style:font-weight-asian="bold"/>
    </style:style>
    <style:style style:name="P191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fo:font-weight="bold" style:font-weight-asian="bold"/>
    </style:style>
    <style:style style:name="P192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 fo:font-weight="bold" style:font-weight-asian="bold"/>
    </style:style>
    <style:style style:name="P193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/>
    </style:style>
    <style:style style:name="P194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Times New Roman"/>
    </style:style>
    <style:style style:name="P195" style:parent-style-name="Standard" style:family="paragraph">
      <style:paragraph-properties fo:margin-bottom="0in" fo:line-height="100%"/>
      <style:text-properties style:font-name="Times New Roman"/>
    </style:style>
    <style:style style:name="P196" style:parent-style-name="Standard" style:family="paragraph">
      <style:text-properties style:font-name="Times New Roman" fo:font-weight="bold" style:font-weight-asian="bold"/>
    </style:style>
    <style:style style:name="P197" style:parent-style-name="Standard" style:family="paragraph">
      <style:text-properties style:font-name="Times New Roman" fo:font-weight="bold" style:font-weight-asian="bold"/>
    </style:style>
    <style:style style:name="P198" style:parent-style-name="Standard" style:family="paragraph">
      <style:text-properties style:font-name="Times New Roman" fo:font-weight="bold" style:font-weight-asian="bold"/>
    </style:style>
    <style:style style:name="P199" style:parent-style-name="Standard" style:family="paragraph">
      <style:text-properties style:font-name="Wingdings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 fo:font-weight="bold" style:font-weight-asian="bold"/>
    </style:style>
    <style:style style:name="T208" style:parent-style-name="Standardnípísmoodstavce" style:family="text">
      <style:text-properties style:font-name="Times New Roman" fo:font-weight="bold" style:font-weight-asian="bold"/>
    </style:style>
    <style:style style:name="T209" style:parent-style-name="Standardnípísmoodstavce" style:family="text">
      <style:text-properties style:font-name="Times New Roman" fo:font-weight="bold" style:font-weight-asian="bold"/>
    </style:style>
    <style:style style:name="T210" style:parent-style-name="Standardnípísmoodstavce" style:family="text">
      <style:text-properties style:font-name="Times New Roman"/>
    </style:style>
    <style:style style:name="T211" style:parent-style-name="Standardnípísmoodstavce" style:family="text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214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215" style:parent-style-name="Standard" style:family="paragraph">
      <style:paragraph-properties fo:margin-left="2.95in">
        <style:tab-stops/>
      </style:paragraph-properties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/>
    </style:style>
    <style:style style:name="P218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 style:font-name-asian="Times New Roman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Standardnípísmoodstavce" style:family="text">
      <style:text-properties style:font-name="Times New Roman" style:font-name-asian="Times New Roman"/>
    </style:style>
    <style:style style:name="T221" style:parent-style-name="Standardnípísmoodstavce" style:family="text">
      <style:text-properties style:font-name="Times New Roman"/>
    </style:style>
    <style:style style:name="P222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223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224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225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226" style:parent-style-name="Standard" style:family="paragraph">
      <style:paragraph-properties fo:text-align="justify" fo:margin-bottom="0in" fo:line-height="100%" fo:margin-left="0.302in">
        <style:tab-stops/>
      </style:paragraph-properties>
      <style:text-properties style:font-name="Times New Roman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3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/>
    </style:style>
    <style:style style:name="P23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ápis ze zasedání obecního zastupitelstva obce Štěchov ze dne 7. dubna 2016</text:span></text:p>
      <text:p text:style-name="P3"/>
      <text:p text:style-name="P4">Přítomní členové:</text:p>
      <text:p text:style-name="P5">Mgr. Věra Knotková, Petr Ždila, Vladislav Němec, Milan Sedlák, Jaroslav Cícha, Markéta<text:s/>Dušková</text:p>
      <text:p text:style-name="P6"/>
      <text:p text:style-name="Standard"><text:span text:style-name="T7">Ověřovatelé zápisu: Jaroslav Cícha, Petr Ždila</text:span></text:p>
      <text:p text:style-name="Standard"><text:span text:style-name="T8">Pro 5, zdrželi se hlasování 1, proti 0<text:s/></text:span><text:span text:style-name="T9">(</text:span><text:span text:style-name="T10">hlasovací protokol 4-1./2016).</text:span></text:p>
      <text:p text:style-name="P11">Program jednání:</text:p>
      <text:p text:style-name="P12">1) <text:s text:c="2"/><text:tab/>Zahájení, úvod</text:p>
      <text:p text:style-name="P13"/>
      <text:p text:style-name="P14">2) <text:s text:c="3"/><text:tab/>Pošta</text:p>
      <text:p text:style-name="P15"/>
      <text:p text:style-name="P16">3)<text:s/><text:tab/>Kontrola úkolů</text:p>
      <text:p text:style-name="P17"/>
      <text:p text:style-name="P18">4)<text:s/><text:tab/>Kronika – schválení 2013, 2014</text:p>
      <text:p text:style-name="P19"/>
      <text:p text:style-name="P20">5)<text:tab/>Žádost paní Evy Horníčkové – zatrubnění parcely č. 42/1 v k.ú. Štěchov</text:p>
      <text:p text:style-name="P21"/>
      <text:p text:style-name="P22"><text:span text:style-name="T23">6)</text:span><text:span text:style-name="T24"><text:tab/>Smlouva o zřízení věcného břemene č.p.<text:s/></text:span><text:span text:style-name="T25">PV-014330036073/001. “NN Zdila”</text:span></text:p>
      <text:p text:style-name="P26"/>
      <text:p text:style-name="P27"><text:span text:style-name="T28">7)</text:span><text:span text:style-name="T29"><text:tab/><text:s/></text:span><text:span text:style-name="T30">Vyjádření SÚS JMK k posunutí dopravního značení –začátek a konec obce, směrem k<text:s/></text:span><text:span text:style-name="T31"><text:tab/>Bedřichovu</text:span></text:p>
      <text:p text:style-name="P32"/>
      <text:p text:style-name="P33"><text:span text:style-name="T34">8)</text:span><text:span text:style-name="T35"><text:tab/></text:span><text:span text:style-name="T36">MPZ č.1 p.č.172/1a, <text:s/>k.ú.S</text:span><text:span text:style-name="T37">těchov – dle geometrického plánu ze dne 4.3.2016</text:span></text:p>
      <text:p text:style-name="P38"/>
      <text:p text:style-name="Standard"><text:span text:style-name="T39">9)</text:span><text:span text:style-name="T40"><text:tab/></text:span><text:span text:style-name="T41">MPZ č.2.p.č.172/1b, k.ú.Stěchov- dle geometrického plánu ze dne 4.3.2016 a p.č. 172/11</text:span></text:p>
      <text:p text:style-name="P42">10)<text:tab/>MPZ č.3 p.č.45/2a, k.ú. Štěchov, dle geometrického plánu ze dne 4.3.2016</text:p>
      <text:p text:style-name="P43">11)<text:tab/>MPZ č.4 p.č. 185/16, k.ú.Lačnov ,<text:s/>dle geometrického plánu ze dne 9.6.2015</text:p>
      <text:p text:style-name="P44">12)<text:tab/>MPZ č.5 p.č.174/2, k.ú.Lačnov. dle geometrického plánu ze dne 12.1.2016</text:p>
      <text:p text:style-name="Standard"><text:span text:style-name="T45">13)</text:span><text:span text:style-name="T46"><text:tab/>Žádost pana Jaromíra Ryzího na okup části pozemku č.p. 204/2 k.ú.Stěchov cca.57 m2</text:span></text:p>
      <text:p text:style-name="P47">14)<text:tab/>Žádost se souhlasem stavby <text:s/>RD v “ lokalitě za Stodolami” pan Aleš Sedlák</text:p>
      <text:p text:style-name="P48"/>
      <text:p text:style-name="P49">15)<text:s/><text:tab/>Dodatek č2 k územnímu plánu</text:p>
      <text:p text:style-name="P50">16)<text:tab/>Žádost o umístění skautského tábora</text:p>
      <text:p text:style-name="P51"/>
      <text:p text:style-name="P52">17)<text:tab/>Různé</text:p>
      <text:p text:style-name="P53"/>
      <text:p text:style-name="P54">1). <text:s/><text:tab/>Zahájení, úvod</text:p>
      <text:p text:style-name="P55">Zasedání obecního zastupitelstva obce bylo zahájeno starostkou obce v 19,00 hodin za přítomnosti 6 ti členů obecního<text:s/>zastupitelstva. Zastupitelstvo usnášeníschopné. Program jednání a ověřovatelé zápisu schváleni.</text:p>
      <text:p text:style-name="Standard"><text:span text:style-name="T56">Pro 6, zdrželi se hlasování 0, proti 0<text:s/></text:span><text:span text:style-name="T57">(</text:span><text:span text:style-name="T58">hlasovací protokol 4-1./2016).</text:span></text:p>
      <text:p text:style-name="P59"/>
      <text:soft-page-break/>
      <text:p text:style-name="P60">2) <text:s/><text:tab/>Pošta</text:p>
      <text:p text:style-name="P61">Starostka obce informovala obecní zastupitelstvo o zaměření pozemku pana Sedláčka – u silnice, příští týden, kterého se zúčastní se starostka obce a místostarosta. Faktura, SITA, faktura za stromky, 11. 5. 2016 bude audit z JMK.</text:p>
      <text:p text:style-name="Standard"><text:span text:style-name="T62">Pro 6, zdrželi se hlasování 0, proti 0<text:s/></text:span><text:span text:style-name="T63">(</text:span><text:span text:style-name="T64">hlasovací protokol 4-2./2016).</text:span></text:p>
      <text:p text:style-name="P65"/>
      <text:p text:style-name="P66"><text:span text:style-name="T67">3)</text:span><text:span text:style-name="T68"><text:s/></text:span><text:span text:style-name="T69"><text:tab/></text:span><text:span text:style-name="T70">Kontrola úkolů</text:span></text:p>
      <text:p text:style-name="P71"><text:span text:style-name="T72">Probíhá výsad</text:span><text:span text:style-name="T73">ba stromků <text:s/>v obecních lesích, která již se chýlí ke konci, odstranění, ve spolupráci s fotbalisty proběhl úklid obecních pozemků za KD a v okolí fotbalového hřiště a parku.</text:span></text:p>
      <text:p text:style-name="P74"><text:s/></text:p>
      <text:p text:style-name="P75">4)<text:s/><text:tab/>Kronika – schválení 2013, 2014</text:p>
      <text:p text:style-name="P76">OZ bylo seznámeno s kronikou a text kroniky<text:s/>schválilo.</text:p>
      <text:p text:style-name="P77"><text:span text:style-name="T78">(Pro 6, zdrželi se hlasování 0, proti 0,<text:s/></text:span><text:span text:style-name="T79">hlasovací protokol 4-3./2016).</text:span></text:p>
      <text:p text:style-name="P80"/>
      <text:p text:style-name="P81"/>
      <text:p text:style-name="P82">5)<text:tab/>Žádost paní Evy Horníčkové – zatrubnění parcely č. 42/1 v k.ú. Štěchov</text:p>
      <text:p text:style-name="Standard"><text:span text:style-name="T83">Obecní zastupitelstvo se dohodlo, že majitel – paní Eva Horníčková vymýtí a vyklidí prostor na vl</text:span><text:span text:style-name="T84">astní náklad. Následně <text:s/>poté bude obec řešit zatrubnění výše uvedeného pozemku.. Obec zařídí zemní práce a uložení potrubí. Na zatrubněný úsek bude zřízeno věcné břemeno. Na zemní práce se udělá výběrové řízení.</text:span><text:span text:style-name="T85"><text:line-break/></text:span><text:span text:style-name="T86">Pro <text:s/>6, zdrželi se hlasování 0, proti 0<text:s/></text:span><text:span text:style-name="T87">(</text:span><text:span text:style-name="T88">hla</text:span><text:span text:style-name="T89">sovací protokol 4-4./2016).</text:span></text:p>
      <text:p text:style-name="P90"/>
      <text:p text:style-name="P91"><text:span text:style-name="T92">6)</text:span><text:span text:style-name="T93"><text:tab/></text:span><text:span text:style-name="T94">Smlouva o zřízení věcného břemene č.p.<text:s/></text:span><text:span text:style-name="T95">PV-014330036073/001. “NN Ždila”</text:span></text:p>
      <text:p text:style-name="P96"/>
      <text:p text:style-name="P97">OZ bylo seznámeno se Smlouvou o zřízení věcného břemene <text:s/>- vedení podzemního kabelu k novostavbě pana Petra Ždily, kterou zaslalo EON, kterou schválilo.</text:p>
      <text:p text:style-name="Standard"><text:span text:style-name="T98">Pro 6, zdrželi se hlasování 0, proti 0<text:s/></text:span><text:span text:style-name="T99">(</text:span><text:span text:style-name="T100">hlasovací protokol 4-5./2016).</text:span></text:p>
      <text:p text:style-name="P101"/>
      <text:p text:style-name="P102"><text:span text:style-name="T103">7)</text:span><text:span text:style-name="T104"><text:tab/></text:span><text:span text:style-name="T105">Vyjádření SÚS JMK k posunutí dopravního značení –začátek a konec obce, směrem k<text:s/></text:span><text:span text:style-name="T106"><text:tab/>Bedřichovu</text:span></text:p>
      <text:p text:style-name="P107">Stanovisko firmy SÚS k posunutí dopravního značení bylo oznámeno dopisem jako zamítavé.</text:p>
      <text:p text:style-name="P108">Viz příloha:</text:p>
      <text:p text:style-name="P109">Obec Štěchov se bude snažit o nové jednání.</text:p>
      <text:p text:style-name="P110"/>
      <text:p text:style-name="P111"><text:span text:style-name="T112">8)<text:s/></text:span><text:span text:style-name="T113"><text:tab/></text:span><text:span text:style-name="T114">MPZ č.1/2016 <text:s/>p.č.172/1a, <text:s/>k.ú.Stěchov – dle geometrického plánu ze dne 4.3.2016</text:span></text:p>
      <text:p text:style-name="P115"/>
      <text:p text:style-name="P116">Pozemek č. 172/1a v k.ú. Štěchov , žadatel pan Jaromír Ryzí <text:s text:c="2"/>- dle geometrického plánu <text:s/>pro rozdělení pozemku č. 124-10135/2015 ze dne 4.3.2016 celková výměra pozemku <text:s/>253 m2, cena za odprodej pozemku <text:s/>50 kč za m2</text:p>
      <text:p text:style-name="P117"><text:span text:style-name="T118"><text:line-break/></text:span><text:span text:style-name="T119">Pro 6, zdrželi se hlasování 0, proti 0<text:s/></text:span><text:span text:style-name="T120">(</text:span><text:span text:style-name="T121">hlasovací protokol 4-6./2016).</text:span><text:span text:style-name="T122"><text:line-break/></text:span></text:p>
      <text:p text:style-name="P123"><text:span text:style-name="T124">9)<text:s/></text:span><text:span text:style-name="T125"><text:tab/></text:span><text:span text:style-name="T126">MPZ č.2/2016 p.č.172/1b, k.ú.Stěchov- dle geometrického plánu ze dne 4.3.201</text:span><text:span text:style-name="T127">6<text:s/></text:span></text:p>
      <text:p text:style-name="P128"><text:span text:style-name="T129"><text:s text:c="14"/>a p.č. 172/11</text:span></text:p>
      <text:p text:style-name="P130">Pozemek č. 172/1b v k.ú. Štěchov , žadatel Ivan Cícha <text:s/>dle geometrického plánu <text:s/>pro rozdělení pozemku č. 124-10135/2015 ze dne 4.3.2016 <text:s/>celková výměra pozemku je 141 m2, cena <text:s/>za odprodej<text:s/><text:soft-page-break/>pozemku je stanovena na <text:s/>50 kč za m<text:s/>2, dale pak pozemek č. 172/11 v rozloze 94 m2, taktéž za cenu 50 Kč za m2</text:p>
      <text:p text:style-name="Standard"><text:span text:style-name="T131">Pro 6, zdrželi se hlasování 0, proti 0<text:s/></text:span><text:span text:style-name="T132">(</text:span><text:span text:style-name="T133">hlasovací protokol 4-7./2016).,</text:span></text:p>
      <text:p text:style-name="P134"/>
      <text:p text:style-name="P135">10)<text:tab/>MPZ č.3/2016 p.č.45/2a, k.ú. Štěchov, dle geometrického plánu ze dne 18.2.2016</text:p>
      <text:p text:style-name="P136">Pozemek č. 45/2a v<text:s/><text:s/>k. ú.<text:s/>Štěchov, pozemek žádal <text:s/>Pan Alois Vašíček a paní Iva Vašíčková dle geometrického plánu <text:s/>pro rozdělení pozemku číslo 125-10135/2015 ze dne 18. 2. 2016, celková výměra pozemku <text:s/>je120 m2, geom. Cena <text:s/>za odprode j je stanovena <text:s/>na 50 Kč za m2</text:p>
      <text:p text:style-name="Standard"><text:span text:style-name="T137">Pro 6, zdrželi se</text:span><text:span text:style-name="T138"><text:s/>hlasování 0, proti 0<text:s/></text:span><text:span text:style-name="T139">(</text:span><text:span text:style-name="T140">hlasovací protokol 4-8./2016).</text:span></text:p>
      <text:p text:style-name="P141"/>
      <text:p text:style-name="P142">11)<text:tab/>MPZ č.4/2016 p.č. 185/16, k.ú.Lačnov , dle geometrického plánu ze dne 9.6.2015</text:p>
      <text:p text:style-name="P143">Pozemek .č.185/16 v KU Lačnov , žadatelé manželé Pandulovi dle geom, plánu pro rozdělení pozemku <text:s/>číslo 76-3237/2014.<text:s/>ze dne <text:s/>9.6.2015, <text:s/>celková výměra pozemku je <text:s/>238 m2, <text:s/>cena za odprodej je stanovena na 20 Kč za m2.<text:s/></text:p>
      <text:p text:style-name="Standard"><text:span text:style-name="T144">Pro 6, zdrželi se hlasování 0, proti 0<text:s/></text:span><text:span text:style-name="T145">(</text:span><text:span text:style-name="T146">hlasovací protokol 4-9./2016).</text:span></text:p>
      <text:p text:style-name="P147"/>
      <text:p text:style-name="P148">12)<text:tab/>MPZ č.5/2016 p.č.174/2, k.ú. Lačnov. dle geometrického plánu zed ne 12.1.2016</text:p>
      <text:p text:style-name="P149">Pozemek č. 174/2 v K.ú. Lačnov, žadatel <text:s/>Mgr. Kaňka <text:s/>na základě geom. plánu pro rozdělení pozemku <text:s/>č. 88-201/2015 ze dne 12. 1.2016, celková výměra pozemku <text:s/>je 83 m2, cena za odprodej je stanovena na <text:s/>50 Kč za m2.<text:s/></text:p>
      <text:p text:style-name="Standard"><text:span text:style-name="T150">Pro 6, zdrželi se hlasování 0, proti 0<text:s/></text:span><text:span text:style-name="T151">(</text:span><text:span text:style-name="T152">h</text:span><text:span text:style-name="T153">lasovací protokol 4-10./2016).</text:span></text:p>
      <text:p text:style-name="Standard"/>
      <text:p text:style-name="Standard"><text:span text:style-name="T154">13)</text:span><text:span text:style-name="T155"><text:tab/>Žádost pana Jaromíra Ryzího na okup části pozemku č.p. 204/2 k.ú.Štěchov cca.57 m2</text:span></text:p>
      <text:p text:style-name="Standard"><text:span text:style-name="T156">Jedná se o 57 m2 na zákládě geom. zaměření č. 124-10135/2015 ze dne 4. <text:s/>3. 2016. <text:s/>OU nesouhlasí s prodejem <text:s/>části výše uvedené parcely a<text:s/></text:span><text:span text:style-name="T157">žádost je zamítnuta.</text:span></text:p>
      <text:p text:style-name="Standard"><text:span text:style-name="T158">Pro 6, zdrželi se hlasování 0, proti 0<text:s/></text:span><text:span text:style-name="T159">(</text:span><text:span text:style-name="T160">hlasovací protokol 4-11./2016).</text:span></text:p>
      <text:p text:style-name="Standard"/>
      <text:p text:style-name="P161">14)<text:tab/>Žádost se souhlasem stavby <text:s/>RD v “ lokalitě za Stodolami” pan Aleš Sedlák</text:p>
      <text:p text:style-name="P162">OZ byla seznámena s žádostí pana Aleše Sedláka o výstavbu rodinného domu a jeho žádost byla schválena.</text:p>
      <text:p text:style-name="P163"/>
      <text:p text:style-name="P164"><text:span text:style-name="T165">Pro 6, zdrželi se hlasování 0, proti 0<text:s/></text:span><text:span text:style-name="T166">(</text:span><text:span text:style-name="T167">hlasovací protokol 4-12./2016).</text:span></text:p>
      <text:p text:style-name="P168"/>
      <text:p text:style-name="P169"><text:span text:style-name="T170">15)<text:s/></text:span><text:span text:style-name="T171"><text:tab/></text:span><text:span text:style-name="T172">Dodatek č. 2 k územnímu plánu</text:span></text:p>
      <text:p text:style-name="P173">Ing. Košič – Dodatek č. 2, který <text:s/>zpracovává <text:s/>Posudek <text:s text:c="2"/>na vliv životního prostředí v rámci zadání územního plánu. <text:s/>Cena zadání<text:s/>ÚP se tím navyšuje <text:s/>o 34 000 Kč bez DPH.</text:p>
      <text:p text:style-name="P174"/>
      <text:p text:style-name="P175"><text:span text:style-name="T176">Pro 6, zdrželi se hlasování 0, proti 0<text:s/></text:span><text:span text:style-name="T177">(</text:span><text:span text:style-name="T178">hlasovací protokol 4-12./2016).</text:span></text:p>
      <text:p text:style-name="P179"/>
      <text:p text:style-name="P180"/>
      <text:p text:style-name="P181"><text:span text:style-name="T182">16)</text:span><text:span text:style-name="T183"><text:tab/></text:span><text:span text:style-name="T184">Žádost o umístění skautského tábora</text:span></text:p>
      <text:soft-page-break/>
      <text:p text:style-name="P185">OZ odsouhlasilo žádost skautskéhom tábora <text:s/>o umístění skautského tábora <text:s/>“ lukách pod rybníky na<text:s/>Lačnově” .<text:s/></text:p>
      <text:p text:style-name="P186"><text:span text:style-name="T187">Pro 6 , zdrželi se hlasování 0, proti 0<text:s/></text:span><text:span text:style-name="T188">(</text:span><text:span text:style-name="T189">hlasovací protokol 4-12./2016).</text:span></text:p>
      <text:p text:style-name="P190"/>
      <text:p text:style-name="P191"/>
      <text:p text:style-name="P192">17)<text:tab/>Různé</text:p>
      <text:p text:style-name="P193">OZ odsouhlasilo pořízení nových jističů pro KD <text:s/>a nových jističů pro <text:s text:c="2"/>veřejné osvětlení pro obec Štěchově. Dále se OZ shodlo na úpravě parcely u trafostanice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Další zasedání OZ bylo stanoveno na čtvrtek <text:s/>12. 5. <text:s/>2016 na 19.00. hod.</text:p>
      <text:p text:style-name="P203"/>
      <text:p text:style-name="P204"/>
      <text:p text:style-name="P205">Zasedání ukončeno 20.55. hodin</text:p>
      <text:p text:style-name="P206"/>
      <text:p text:style-name="P207"/>
      <text:p text:style-name="Standard"><text:span text:style-name="T208">Zapsala: <text:s/>Markéta Dušková</text:span><text:span text:style-name="T209"><text:tab/></text:span><text:span text:style-name="T210"><text:tab/></text:span><text:span text:style-name="T211"><text:tab/>Ověřili:</text:span></text:p>
      <text:p text:style-name="P212"/>
      <text:p text:style-name="P213">Jaroslav Cícha ………………………………...</text:p>
      <text:p text:style-name="P214"><text:line-break/>Petr Ždila....…………………………………….</text:p>
      <text:p text:style-name="P215"><text:s/></text:p>
      <text:p text:style-name="P216"/>
      <text:p text:style-name="P217"/>
      <text:p text:style-name="P218"><text:s text:c="55"/></text:p>
      <text:p text:style-name="P219"><text:span text:style-name="T220"><text:s text:c="71"/></text:span><text:span text:style-name="T221"><text:tab/>Věra Knotková ………………………………….</text:span></text:p>
      <text:p text:style-name="P222"/>
      <text:p text:style-name="P223"/>
      <text:p text:style-name="P224"/>
      <text:p text:style-name="P225"/>
      <text:p text:style-name="P226"/>
      <text:p text:style-name="P227"><text:tab/></text:p>
      <text:p text:style-name="P228">Přílohy:</text:p>
      <text:p text:style-name="P229">1/Prezenční listina</text:p>
      <text:p text:style-name="P230">2/Zápis</text:p>
      <text:p text:style-name="P231">3/Hlasovací listina</text:p>
      <text:p text:style-name="P232">4/Zveřejnění návrhu programu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6-03-29T13:13:00Z</meta:creation-date>
    <dc:date>2016-04-08T12:14:00Z</dc:date>
    <meta:print-date>2016-04-08T12:14:00Z</meta:print-date>
    <meta:template xlink:href="Normal" xlink:type="simple"/>
    <meta:editing-cycles>2</meta:editing-cycles>
    <meta:editing-duration>PT187615680S</meta:editing-duration>
    <meta:document-statistic meta:page-count="4" meta:paragraph-count="14" meta:word-count="1020" meta:character-count="7029" meta:row-count="50" meta:non-whitespace-character-count="6023"/>
  </office:meta>
</office:document-meta>
</file>