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P10" style:parent-style-name="Standard" style:family="paragraph">
      <style:text-properties style:font-name="Times New Roman" fo:font-size="12pt" style:font-size-asian="12pt" style:font-size-complex="12pt"/>
    </style:style>
    <style:style style:name="P1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Odstavecseseznamem" style:list-style-name="LFO1" style:family="paragraph">
      <style:text-properties style:font-name-asian="Times New Roman" style:font-name-complex="Times New Roman" style:font-size-complex="12pt"/>
    </style:style>
    <style:style style:name="P13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4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5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6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7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8" style:parent-style-name="Normální" style:family="paragraph">
      <style:paragraph-properties fo:text-align="justify"/>
      <style:text-properties style:font-name-asian="Times New Roman" style:font-name-complex="Times New Roman"/>
    </style:style>
    <style:style style:name="P19" style:parent-style-name="Normální" style:family="paragraph">
      <style:paragraph-properties fo:widows="2" fo:orphans="2" style:vertical-align="auto" fo:margin-bottom="0.1111in" fo:line-height="100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Normální" style:family="paragraph">
      <style:paragraph-properties style:text-autospace="none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ální" style:family="paragraph">
      <style:paragraph-properties fo:widows="2" fo:orphans="2" style:vertical-align="auto" fo:margin-bottom="0.1111in" fo:line-height="100%"/>
      <style:text-properties fo:hyphenate="true"/>
    </style:style>
    <style:style style:name="T22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Standardnípísmoodstavce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24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text-properties style:font-name="Times New Roman" fo:font-size="12pt" style:font-size-asian="12pt" style:font-size-complex="12pt"/>
    </style:style>
    <style:style style:name="P27" style:parent-style-name="Standard" style:family="paragraph">
      <style:text-properties style:font-name="Times New Roman" fo:font-size="12pt" style:font-size-asian="12pt" style:font-size-complex="12pt"/>
    </style:style>
    <style:style style:name="P28" style:parent-style-name="Standard" style:family="paragraph">
      <style:text-properties style:font-name="Times New Roman" fo:font-size="12pt" style:font-size-asian="12pt" style:font-size-complex="12pt"/>
    </style:style>
    <style:style style:name="P29" style:parent-style-name="Standard" style:family="paragraph"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widows="2" fo:orphans="2" style:vertical-align="auto" fo:margin-bottom="0.1111in" fo:line-height="100%"/>
      <style:text-properties fo:hyphenate="true"/>
    </style:style>
    <style:style style:name="T31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Standardnípísmoodstavce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34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ální" style:family="paragraph">
      <style:paragraph-properties fo:widows="2" fo:orphans="2" style:vertical-align="auto" fo:margin-bottom="0.1111in" fo:line-height="100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widows="2" fo:orphans="2" style:vertical-align="auto" fo:margin-bottom="0.1111in" fo:line-height="100%"/>
      <style:text-properties fo:hyphenate="true"/>
    </style:style>
    <style:style style:name="T39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Standardnípísmoodstavce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41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Normální" style:family="paragraph">
      <style:paragraph-properties fo:widows="2" fo:orphans="2" style:vertical-align="auto" fo:margin-bottom="0.1111in" fo:line-height="10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" style:parent-style-name="Normální" style:family="paragraph">
      <style:paragraph-properties fo:widows="2" fo:orphans="2" style:vertical-align="auto" fo:margin-bottom="0.1111in" fo:line-height="10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Normální" style:family="paragraph">
      <style:paragraph-properties fo:widows="2" fo:orphans="2" style:vertical-align="auto" fo:margin-bottom="0.1111in" fo:line-height="100%"/>
      <style:text-properties fo:hyphenate="true"/>
    </style:style>
    <style:style style:name="P45" style:parent-style-name="Normální" style:family="paragraph">
      <style:paragraph-properties fo:text-align="justify"/>
      <style:text-properties fo:font-weight="bold" style:font-weight-asian="bold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widows="2" fo:orphans="2" style:vertical-align="auto" fo:margin-bottom="0.1111in" fo:line-height="100%"/>
      <style:text-properties fo:hyphenate="true"/>
    </style:style>
    <style:style style:name="T49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Standardnípísmoodstavce" style:family="text">
      <style:text-properties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51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56" style:parent-style-name="Normální" style:family="paragraph">
      <style:paragraph-properties fo:text-align="justify"/>
      <style:text-properties style:font-name-asian="Times New Roman" style:font-name-complex="Times New Roman"/>
    </style:style>
    <style:style style:name="P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margin-bottom="0in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P6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margin-left="0.30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</style:style>
    <style:style style:name="T7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margin-left="0.302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Zápis ze zasedání obecního zastupitelstva obce Štěchov ze dne 1. září 2016</text:span></text:p>
      <text:p text:style-name="Standard"><text:span text:style-name="T3">Přítomní členové:<text:s/></text:span><text:span text:style-name="T4">Mgr. Věra Knotková, Milan Sedlák, Jaroslav Cícha, Markéta Dušková</text:span><text:span text:style-name="T5">, Petr Ždila</text:span><text:span text:style-name="T6">, Vladislav Němec</text:span></text:p>
      <text:p text:style-name="Standard"><text:span text:style-name="T7">Ověřovatelé<text:s/></text:span><text:span text:style-name="T8">zápisu:<text:s/></text:span><text:span text:style-name="T9">Milan Sedlák, Vladislav Němec</text:span></text:p>
      <text:p text:style-name="P10"/>
      <text:p text:style-name="P11">Program jednání:</text:p>
      <text:list text:style-name="LFO1" text:continue-numbering="true">
        <text:list-item>
          <text:p text:style-name="P12">Zahájení, úvod</text:p>
        </text:list-item>
        <text:list-item>
          <text:p text:style-name="P13">Pošta</text:p>
        </text:list-item>
        <text:list-item>
          <text:p text:style-name="P14">Kontrola úkolů</text:p>
        </text:list-item>
        <text:list-item>
          <text:p text:style-name="P15">Nové stání pro kontejnery na Lačnově</text:p>
        </text:list-item>
        <text:list-item>
          <text:p text:style-name="P16">Různé</text:p>
        </text:list-item>
      </text:list>
      <text:p text:style-name="P17"/>
      <text:p text:style-name="P18"/>
      <text:p text:style-name="P19">1). <text:s/>Zahájení, úvod</text:p>
      <text:p text:style-name="P20">Zasedání obecního zastupitelstva bylo zahájeno starostkou obce v 19,10 hodin za přítomnosti 6 ti členů obecního zastupitelstva.<text:s/>Zastupitelstvo usnášeníschopné. Program jednání a ověřovatelé zápisu schváleni.<text:s/></text:p>
      <text:p text:style-name="P21"><text:span text:style-name="T22">Pro 6, zdrželi se hlasování 0, proti 0<text:s/></text:span><text:span text:style-name="T23">(</text:span><text:span text:style-name="T24">hlasovací protokol 9-1/2016).</text:span></text:p>
      <text:p text:style-name="P25">3). <text:s/>Kontrola úkolů</text:p>
      <text:p text:style-name="P26">Starostka obce informovala OZ o průběhu prací na veřejných pozemcích a komunikacích obce. Bylo dokončeno oplocení u obecní nádrže na Lačnově. Na náklady obce a za účasti členů OZ byla vyřešena kalamitní situace ucpaného kanálu u paní Danielové. <text:s/>OZ tímto vyslovuje všem zúčastněným poděkování.</text:p>
      <text:p text:style-name="P27">OZ dále vyslovilo velké poděkování všem, kdo se<text:s/>podíleli na přípravě a hladkém průběhu letošní lačnovské poutě. Díky krásnému počasí a velké účasti místních i přespolních návštěvníků se celý sváteční den odehrával v důstojné a slavnostní atmosféře. OZ konkrétně vyslovuje svůj dík za květinovou výzdobu<text:s/><text:s/>paní Martě Ryzí a paní Daně Tomanové a paní Jitce Komprdové za pomoc s výzdobou <text:s/>kaple.</text:p>
      <text:p text:style-name="P28">Nebytové prostory KD Lačnov byly převzaty od manželů Pandulových obci k 30. 8. 2016.</text:p>
      <text:p text:style-name="P29">OZ vyslovuje poděkování panu Jaromíru Ryzímu za jeho vyčerpávající evidenci provozu na hlavní průjezdní komunikaci na Štěchově. Jedná se o vyhodnocení běžného provozu v jednom pracovním dni (středa) od 4.00 hod ráno do 18.00 hod odpoledne. Pan Ryzí zapsal za tento časový úsek 1240 (!) vozidel, které projely naší obcí oběma směry.</text:p>
      <text:p text:style-name="P30"><text:span text:style-name="T31">Pro 6,</text:span><text:span text:style-name="T32"><text:s/>zdrželi se hlasování 0, proti 0<text:s/></text:span><text:span text:style-name="T33">(</text:span><text:span text:style-name="T34">hlasovací protokol 9-2/2016).</text:span></text:p>
      <text:p text:style-name="P35">4). Nové stání pro kontejnery na Lačnově</text:p>
      <text:p text:style-name="P36">Během měsíce září bude na obecní náklady upraveno stání kontejnerů na Lačnově (obdobně jako již stávající úprava na Štěchově). Obecní zastupitelstvo vyslovilo souhlas s předloženou cenovou nabídkou za stavební materiál a stavební práce.</text:p>
      <text:p text:style-name="P37"/>
      <text:p text:style-name="P38"><text:span text:style-name="T39">Pro 6, zdrželi se hlasování 0, proti 0<text:s/></text:span><text:span text:style-name="T40">(</text:span><text:span text:style-name="T41">hlasovací protokol 9-3/2016).</text:span></text:p>
      <text:p text:style-name="P42"/>
      <text:p text:style-name="P43"/>
      <text:p text:style-name="P44"/>
      <text:p text:style-name="P45">4). Různé</text:p>
      <text:p text:style-name="P46">Během měsíce září bude na obecní náklady upraveno stání kontejnerů na Lačnově (obdobně jako již stávající úprava na Štěchově). Obecní zastupitelstvo vyslovilo souhlas s<text:s/>předloženou cenovou nabídkou za stavební materiál a stavební práce.</text:p>
      <text:p text:style-name="P47">Starostka obce obdržela vypracovaný projekt s platným stavebním povolením na rozšíření veřejného osvětlení v lokalitě „Za stodolami na Štěchově“. Během měsíce září bude <text:s/>vysoutěžena stavební firma na zhotovení rozšíření veřejného osvětlení . Termín realizace: září/ říjen 2016 dle kapacitních možností oslovených stavebních firem. Vzhledem k intenzitě provozu na Štěchově bude starostka obec prověřovat možnosti získání možné dotace z dotačního<text:s/>titulu „<text:span text:style-name="Silné">Podpora bezpečnosti dopravy a cyklodopravy“<text:s/></text:span>z něhož lze čerpat finance na vybudování chodníků na Štěchově. Jedná se především o chodník navazující na autobusovou zastávku ve směru do Lysic, jehož vybudováním se zvýší bezpečnost dětí a cestujících<text:s/>při pohybu v této frekventované části obce.</text:p>
      <text:p text:style-name="P48"><text:span text:style-name="T49">Pro 6, zdrželi se hlasování 0, proti 0<text:s/></text:span><text:span text:style-name="T50">(</text:span><text:span text:style-name="T51">hlasovací protokol 9-</text:span><text:span text:style-name="T52">4</text:span><text:span text:style-name="T53">/2016).</text:span></text:p>
      <text:p text:style-name="P54"/>
      <text:p text:style-name="P55"/>
      <text:p text:style-name="P56">Jednání OZ bylo ukončeno starostkou obce v 19.45 hod dne 1. 9. 2016</text:p>
      <text:p text:style-name="P57"/>
      <text:p text:style-name="P58"/>
      <text:p text:style-name="P59"><text:span text:style-name="T60">Příští zasedání OZ se bude konat 6. října 2016 v 19.00 hod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Standard"><text:span text:style-name="T67">Zapsala: <text:s/>Markéta Dušková</text:span><text:span text:style-name="T68"><text:tab/></text:span><text:span text:style-name="T69"><text:tab/>Ověřili:</text:span></text:p>
      <text:p text:style-name="P70"><text:tab/><text:tab/><text:tab/><text:tab/><text:tab/><text:tab/>Milan Sedlák ……………………………………</text:p>
      <text:p text:style-name="P71">Vladislav Němec ………………………………..</text:p>
      <text:p text:style-name="P72"><text:line-break/></text:p>
      <text:p text:style-name="P73"><text:s/></text:p>
      <text:p text:style-name="P74"><text:s text:c="55"/></text:p>
      <text:p text:style-name="P75"><text:span text:style-name="T76"><text:s text:c="71"/></text:span><text:span text:style-name="T77">Věra Knotková …………………………</text:span><text:span text:style-name="T78">……….</text:span></text:p>
      <text:p text:style-name="P79"/>
      <text:p text:style-name="P80"/>
      <text:p text:style-name="P81"/>
      <text:p text:style-name="P82">Přílohy:</text:p>
      <text:p text:style-name="P83">1/Prezenční listina</text:p>
      <text:p text:style-name="P84">2/Zápis</text:p>
      <text:p text:style-name="P85">3/Hlasovací listina</text:p>
      <text:p text:style-name="P86">4/Zveřejnění návrhu programu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Lu</meta:initial-creator>
    <dc:creator>Věra Knotková</dc:creator>
    <meta:creation-date>2016-09-05T04:41:00Z</meta:creation-date>
    <dc:date>2016-09-13T07:05:00Z</dc:date>
    <meta:print-date>2016-09-05T10:57:00Z</meta:print-date>
    <meta:template xlink:href="Normal" xlink:type="simple"/>
    <meta:editing-cycles>5</meta:editing-cycles>
    <meta:editing-duration>PT4140S</meta:editing-duration>
    <meta:document-statistic meta:page-count="3" meta:paragraph-count="7" meta:word-count="541" meta:character-count="3726" meta:row-count="26" meta:non-whitespace-character-count="3192"/>
  </office:meta>
</office:document-meta>
</file>